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png" manifest:full-path="Pictures/cf252f6f95051cdd3f2af9e32f70b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edenhofer.at/doku.php?id=esp_arbeit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arbeit" text:style-name="Internet_20_link" text:visited-style-name="Visited_20_Internet_20_Link">Arbeitsumgebung einrichten</text:a></text:span><text:line-break/>
<draw:a xlink:type="simple" xlink:href="https://edenhofer.at/doku.php?id=esp_grund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grund" text:style-name="Internet_20_link" text:visited-style-name="Visited_20_Internet_20_Link">Grundlagen ESP82</text:a></text:span><text:line-break/>
<draw:a xlink:type="simple" xlink:href="https://edenhofer.at/doku.php?id=esp_easy1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easy1" text:style-name="Internet_20_link" text:visited-style-name="Visited_20_Internet_20_Link">ESPEasy am 8266 installieren und in openHAB integrieren</text:a></text:span><text:line-break/>
<text:bookmark text:name="arduino"/>      <draw:a xlink:type="simple" xlink:href="https://edenhofer.at/doku.php?id=esp_easy1_18b20"><draw:frame draw:style-name="media" draw:name="3" text:anchor-type="as-char" draw:z-index="3" svg:width="0.52916666666667cm" svg:height="0.52916666666667cm"><draw:image xlink:href="Pictures/cf252f6f95051cdd3f2af9e32f70bf55.png" xlink:type="simple" xlink:show="embed" xlink:actuate="onLoad"/></draw:frame></draw:a> <text:span text:style-name="Strong_20_Emphasis"><text:a xlink:type="simple" xlink:href="https://edenhofer.at/doku.php?id=esp_easy1_18b20" text:style-name="Internet_20_link" text:visited-style-name="Visited_20_Internet_20_Link">18B20 am ESP8266 anschließ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47:47</meta:creation-date>
    <dc:creator>Generated</dc:creator>
    <dc:date>2025-04-04T23::47:47</dc:date>
    <dc:language>en-US</dc:language>
    <meta:editing-cycles>1</meta:editing-cycles>
    <meta:editing-duration>PT0S</meta:editing-duration>
    <dc:title>arduino</dc:title>
  </office:meta>
</office:document-meta>
</file>