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eingabe"/><text:bookmark-start text:name="__RefHeading___eingabe_und_verzweigung_1"/><text:bookmark-start text:name="eingabe_und_verzweigung"/>Eingabe und Verzweigung<text:bookmark-end text:name="__RefHeading___eingabe_und_verzweigung_1"/><text:bookmark-end text:name="eingabe_und_verzweigung"/></text:h>
      <text:p text:style-name="Text_20_body"><text:span text:style-name="Source_20_Text"><text:span text:style-name="Strong_20_Emphasis">Letztes Update 2020/10/07 12:05</text:span></text:span><text:line-break/><text:line-break/>
An der Konsole starten wir den Editor Nano:</text:p>
      <text:p text:style-name="Preformatted_20_Text">nano eingabe.c</text:p>
      <text:p text:style-name="Text_20_body">Hier geben wir folgendes ei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eingabe.c */</text:span><text:line-break/> <text:line-break/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lter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ein Alter: "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alter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alter <text:span text:style-name="highlight_sy0">&gt;</text:span> <text:span text:style-name="highlight_nu0">1</text:span>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u bist %d Jahre alt"</text:span><text:span text:style-name="highlight_sy0">,</text:span> alter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u bist %d Jahr alt"</text:span><text:span text:style-name="highlight_sy0">,</text:span> alter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 mit <text:span text:style-name="Source_20_Text"><text:span text:style-name="Strong_20_Emphasis">Strg+o</text:span></text:span> den Text speichern und mit <text:span text:style-name="Source_20_Text"><text:span text:style-name="Strong_20_Emphasis">Strg+x</text:span></text:span> den Editor verlassen.</text:p>
      <text:h text:style-name="Heading_20_2" text:outline-level="2"><text:bookmark-start text:name="__RefHeading___schauen_wir_uns_die_neuen_befehle_im_listing_an_2"/><text:bookmark-start text:name="schauen_wir_uns_die_neuen_befehle_im_listing_an"/>Schauen wir uns die neuen Befehle im Listing an:<text:bookmark-end text:name="__RefHeading___schauen_wir_uns_die_neuen_befehle_im_listing_an_2"/><text:bookmark-end text:name="schauen_wir_uns_die_neuen_befehle_im_listing_an"/></text:h>
      <text:p text:style-name="Text_20_body"><text:span text:style-name="Strong_20_Emphasis">scanf</text:span><text:line-break/>
<text:span text:style-name="Strong_20_Emphasis">scanf</text:span> ist auch Teil der <text:span text:style-name="Strong_20_Emphasis">stdio</text:span>. Hier wird beim Programmablauf eine Eingabe erwartet. Da die Variable <text:span text:style-name="Source_20_Text"><text:span text:style-name="Strong_20_Emphasis">alter</text:span></text:span> als Integer definiert ist <text:span text:style-name="Source_20_Text"><text:span text:style-name="Strong_20_Emphasis">int alter;</text:span></text:span>, werden keine Kommawerte übernommen. <text:line-break/></text:p>
      <text:p text:style-name="Text_20_body">Die Bedeutung von <text:span text:style-name="Strong_20_Emphasis">&amp;</text:span><text:line-break/>
Die Zeile <text:span text:style-name="Source_20_Text"><text:span text:style-name="Strong_20_Emphasis">scanf(„%d“, &amp;alter);</text:span></text:span> bedeutet, lies an der Stelle <text:span text:style-name="Source_20_Text"><text:span text:style-name="Strong_20_Emphasis">alter</text:span></text:span> den Wert aus und gib ihn mir. D.h. <text:span text:style-name="Strong_20_Emphasis">&amp;</text:span> ist ein Adressoperator, der auf die Adresse von <text:span text:style-name="Emphasis">alter</text:span> zeigt bzw. diese Adresse „referenziert“. An der Adresse von <text:span text:style-name="Emphasis">&amp;alter</text:span> steht der Integerwert, der gesucht ist.</text:p>
      <text:p text:style-name="Text_20_body"><text:span text:style-name="Emphasis"><text:span text:style-name="Strong_20_Emphasis">ACHTUNG:</text:span></text:span> Falls eine Dezimalzahl übernommen werden soll, darauf achten, dass in <text:span text:style-name="Strong_20_Emphasis">C</text:span> das Komma durch einen Punkt eingegeben werden muss. Eine falsche Eingabe kann durch eine <text:span text:style-name="">Prüfung im Programmablauf</text:span> korrigiert werden. </text:p>
      <text:p text:style-name="Text_20_body"><text:span text:style-name="Strong_20_Emphasis">if - else</text:span><text:line-break/>
Damit wird eine Verzweigung innerhalb des Programms anhand einer Bedingung entschieden. Hier wird in einer einfachen Form zwischen Ein- und Mehrzahl entschieden. Falls das eingegebene Alter größer als eins ist, soll in der Aushabe Jahre stehen, ansonsten (<text:span text:style-name="Strong_20_Emphasis">else</text:span>) Jahr.</text:p>
      <text:p text:style-name="Text_20_body">Das Schlüsselwort <text:span text:style-name="Source_20_Text"><text:span text:style-name="Strong_20_Emphasis">else</text:span></text:span> wird verwendet, um den nachfolgenden Code auszuführen, wenn die Bedingung nicht zutrifft. Hier also, wenn <text:span text:style-name="Source_20_Text"><text:span text:style-name="Strong_20_Emphasis">alter</text:span></text:span> nicht größer als eins ist.</text:p>
      <text:h text:style-name="Heading_20_1" text:outline-level="1"><text:bookmark-start text:name="__RefHeading___das_programm_compilieren_3"/><text:bookmark-start text:name="das_programm_compilieren"/>Das Programm Compilieren<text:bookmark-end text:name="__RefHeading___das_programm_compilieren_3"/><text:bookmark-end text:name="das_programm_compilieren"/></text:h>
      <text:p text:style-name="Preformatted_20_Text">gcc -o eingabe eingabe.c</text:p>
      <text:p text:style-name="Text_20_body">Ausgeführt wird das Programm, indem folgendes eingegeben wird:</text:p>
      <text:p text:style-name="Preformatted_20_Text">./eingabe</text:p>
      <text:p text:style-name="Text_20_body">Die Ausgaben an der Konsole könnten dann so aussehen:</text:p>
      <text:p text:style-name="Preformatted_20_Text">pi@server:~/c_kurs $ ./eingabe<text:line-break/>Dein Alter: 1<text:line-break/>Du bist 1 Jahr alt<text:line-break/>pi@server:~/c_kurs $<text:line-break/><text:line-break/>oder<text:line-break/><text:line-break/>pi@server:~/c_kurs $ ./eingabe<text:line-break/>Dein Alter: 12<text:line-break/>Du bist 12 Jahre alt<text:line-break/>pi@server:~/c_kurs $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53:50</meta:creation-date>
    <dc:creator>Generated</dc:creator>
    <dc:date>2026-06-16T22::53:50</dc:date>
    <dc:language>en-US</dc:language>
    <meta:editing-cycles>1</meta:editing-cycles>
    <meta:editing-duration>PT0S</meta:editing-duration>
    <dc:title>c_eingabe</dc:title>
  </office:meta>
</office:document-meta>
</file>