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kpara"/><text:bookmark-start text:name="__RefHeading___kommandozeilenparameter_und_typumwandlung_1"/><text:bookmark-start text:name="kommandozeilenparameter_und_typumwandlung"/>Kommandozeilenparameter und Typumwandlung<text:bookmark-end text:name="__RefHeading___kommandozeilenparameter_und_typumwandlung_1"/><text:bookmark-end text:name="kommandozeilenparameter_und_typumwandlung"/></text:h>
      <text:p text:style-name="Text_20_body"><text:span text:style-name="Source_20_Text"><text:span text:style-name="Strong_20_Emphasis">Letztes Update 2020/10/07 12:06</text:span></text:span><text:line-break/><text:line-break/>
An der Konsole starten wir den Editor Nano:</text:p>
      <text:p text:style-name="Preformatted_20_Text">nano kreis.c</text:p>
      <text:p text:style-name="Text_20_body">Hier geben wir folgendes ein:</text:p>
      <table:table table:style-name="Table">
        <table:table-column table:style-name="odt_auto_style_table_column_1_1"/>
        <table:table-row>
          <table:table-cell office:value-type="string" table:style-name="tablecell">
            <text:p text:style-name="Preformatted_20_Text"><text:span text:style-name="highlight_coMULTI">/***********<text:line-break/> * kreis.c *<text:line-break/> ***********/</text:span><text:line-break/> <text:line-break/><text:span text:style-name="highlight_co2">#include &lt;stdio.h&gt;</text:span><text:line-break/><text:span text:style-name="highlight_co2">#include &lt;stdlib.h&gt;</text:span><text:line-break/> <text:line-break/><text:span text:style-name="highlight_kw4">int</text:span> 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line-break/><text:span text:style-name="highlight_br0">{</text:span><text:line-break/><text:span text:style-name="highlight_kw1">if</text:span><text:span text:style-name="highlight_br0">(</text:span>argc <text:span text:style-name="highlight_sy0">&lt;</text:span> <text:span text:style-name="highlight_nu0">2</text:span><text:span text:style-name="highlight_br0">)</text:span><text:line-break/><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 -- FEHLER ------------"</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 Keine Zahl eingegebe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 Aufruf:<text:s text:c="3"/>./kreis Zahl"</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 ----------------------<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pan text:style-name="highlight_br0">}</text:span><text:line-break/> <text:line-break/><text:s text:c="8"/><text:span text:style-name="highlight_kw4">double</text:span> dm<text:span text:style-name="highlight_sy0">,</text:span> pi <text:span text:style-name="highlight_sy0">=</text:span> <text:span text:style-name="highlight_nu16">3.1415</text:span><text:span text:style-name="highlight_sy0">;</text:span><text:line-break/><text:s text:c="8"/>dm <text:span text:style-name="highlight_sy0">=</text:span> <text:a xlink:type="simple" xlink:href="http://www.opengroup.org/onlinepubs/009695399/functions/strtod.html" text:style-name="Internet_20_link" text:visited-style-name="Visited_20_Internet_20_Link"><text:span text:style-name="highlight_kw3">strtod</text:span></text:a><text:span text:style-name="highlight_br0">(</text:span>argv<text:span text:style-name="highlight_br0">[</text:span>argc<text:span text:style-name="highlight_sy0">-</text:span><text:span text:style-name="highlight_nu0">1</text:span><text:span text:style-name="highlight_br0">]</text:span><text:span text:style-name="highlight_sy0">,</text:span> NULL<text:span text:style-name="highlight_br0">)</text:span><text:span text:style-name="highlight_sy0">;</text:span><text:line-break/><text:span text:style-name="highlight_coMULTI">/*<text:s text:c="6"/>printf("\n Durchmesser STR: %s", argv[argc-1]);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 Durchmesser: %.2f"</text:span><text:span text:style-name="highlight_sy0">,</text:span> dm<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 text:c="6"/>Umfang: %.2f"</text:span><text:span text:style-name="highlight_sy0">,</text:span> dm <text:span text:style-name="highlight_sy0">*</text:span> p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 text:c="6"/>Fläche: %.2f<text:span text:style-name="highlight_es1">\n</text:span>"</text:span><text:span text:style-name="highlight_sy0">,</text:span> dm <text:span text:style-name="highlight_sy0">*</text:span> dm <text:span text:style-name="highlight_sy0">*</text:span> pi <text:span text:style-name="highlight_sy0">/</text:span> <text:span text:style-name="highlight_nu0">4</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text:span text:style-name="highlight_es1">\n</text:span>"</text:span><text:span text:style-name="highlight_br0">)</text:span><text:span text:style-name="highlight_sy0">;</text:span><text:line-break/><text:s text:c="8"/><text:span text:style-name="highlight_kw1">return</text:span> <text:span text:style-name="highlight_nu0">0</text:span><text:span text:style-name="highlight_sy0">;</text:span><text:line-break/><text:span text:style-name="highlight_br0">}</text:span></text:p>
          </table:table-cell>
        </table:table-row>
      </table:table>
      <text:p text:style-name="Text_20_body">Um einem Programm beim Start Argumente zu übergeben, wird eine Funktion benötigt. Diese Hauptfunktion <text:span text:style-name="Strong_20_Emphasis">main()</text:span> besitzt zwei Parameter mit den Namen <text:span text:style-name="Strong_20_Emphasis">argc</text:span> und <text:span text:style-name="Strong_20_Emphasis">argv</text:span>. </text:p>
      <text:p text:style-name="Preformatted_20_Text">int main (int argc, char **argv)</text:p>
      <text:p text:style-name="Text_20_body">Die Namen der Parameter sind frei wählbar. Der erste Parameter beinhaltet die Anzahl von Argumenten. Dabei handelt es sich um einen Integerwert. Im zweiten Parameter stehen die einzelnen Argumente. In diesem Beispiel nur eines.</text:p>
      <text:p text:style-name="Text_20_body">Bei der Kontrolle, ob eine Eingabe vorgenommen wurde, wird kontrolliert, ob weniger als zwei Argumente vorliegen. Zwei deshalb, da immer der Programmname o.ä. mit übergeben wird. Die tatsächliche Eingabe steht dann als zweites im Array. Im dem Fall, dass kein Parameter beim Programmaufruf übergeben wird, wird das Programm mit einer Fehlermeldung beendet.</text:p>
      <text:p text:style-name="Preformatted_20_Text">return EXIT_FAILURE;</text:p>
      <text:p text:style-name="Text_20_body">Der Eingabeparameter wird als String übergeben, das heißt, der String muss in eine Zahl umgewandelt werden. Dies geschieht mit der Funktion <text:span text:style-name="Strong_20_Emphasis"><text:a xlink:type="simple" xlink:href="https://www.proggen.org/doku.php?id=c:lib:stdlib:strtod" text:style-name="Internet_20_link" text:visited-style-name="Visited_20_Internet_20_Link">strtod</text:a></text:span> (<text:span text:style-name="Emphasis">String to double</text:span>). <text:span text:style-name="Strong_20_Emphasis">strtod</text:span> ist in der <text:span text:style-name="Source_20_Text"><text:span text:style-name="Strong_20_Emphasis">stdlib.h</text:span></text:span> definiert. In der Zeile</text:p>
      <text:p text:style-name="Preformatted_20_Text">dm = strtod(argv[argc-1], NULL);</text:p>
      <text:p text:style-name="Text_20_body">wird der String in eine Zahl umgewandelt und in die die als <text:span text:style-name="Emphasis">double</text:span> definierte Variable <text:span text:style-name="Strong_20_Emphasis">dm</text:span> kopiert. Mit dieser Variablen kann nun gerechnet werden. <text:span text:style-name="Source_20_Text"><text:span text:style-name="Strong_20_Emphasis">argc-1</text:span></text:span> ist notwendig, da beim Eintrag in das Array mit 0 begonnen wird und zwei Parameter gezählt werden. Siehe oben.</text:p>
      <text:p text:style-name="Text_20_body"><text:span text:style-name="underline">Beispiele:</text:span></text:p>
      <text:p text:style-name="Preformatted_20_Text">pi@server:~/c_kurs $ ./kreis<text:line-break/> -- FEHLER ------------<text:line-break/> Keine Zahl eingegeben!<text:line-break/> Aufruf:<text:s text:c="3"/>./kreis Zahl<text:line-break/> ----------------------<text:line-break/>pi@server:~/c_kurs $ </text:p>
      <text:p text:style-name="Preformatted_20_Text">pi@server:~/c_kurs $ ./kreis 2.54 <text:line-break/><text:line-break/> Durchmesser: 2.54<text:line-break/><text:s text:c="6"/>Umfang: 7.98<text:line-break/><text:s text:c="6"/>Fläche: 5.07<text:line-break/><text:line-break/>pi@server:~/c_kur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18:58</meta:creation-date>
    <dc:creator>Generated</dc:creator>
    <dc:date>2026-06-16T23::18:58</dc:date>
    <dc:language>en-US</dc:language>
    <meta:editing-cycles>1</meta:editing-cycles>
    <meta:editing-duration>PT0S</meta:editing-duration>
    <dc:title>c_kpara</dc:title>
  </office:meta>
</office:document-meta>
</file>