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aa78eae736e3f57dfd7e47a4112034.png"/>
  <manifest:file-entry manifest:media-type="image/png" manifest:full-path="Pictures/6032e0fe00243add7005a4f7babc87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pt01"/><text:bookmark-start text:name="__RefHeading___kapitel_eins_-_der_anfang_1"/><text:bookmark-start text:name="kapitel_eins_-_der_anfang"/>Kapitel eins - Der Anfang<text:bookmark-end text:name="__RefHeading___kapitel_eins_-_der_anfang_1"/><text:bookmark-end text:name="kapitel_eins_-_der_anfang"/></text:h>
      <text:p text:style-name="Text_20_body"><text:span text:style-name="Strong_20_Emphasis">C ist eine der am häufigsten verwendeten Programmiersprachen - lernen Sie, wie Sie damit den Pi programmieren!</text:span></text:p>
      <text:h text:style-name="Heading_20_2" text:outline-level="2"><text:bookmark-start text:name="__RefHeading___was_ist_so_toll_an_c_2"/><text:bookmark-start text:name="was_ist_so_toll_an_c"/>Was ist so toll an C?<text:bookmark-end text:name="__RefHeading___was_ist_so_toll_an_c_2"/><text:bookmark-end text:name="was_ist_so_toll_an_c"/></text:h>
      <text:p text:style-name="Text_20_body"><text:span text:style-name="Strong_20_Emphasis">C</text:span> ist eine sehr mächtige Sprache - es gibt nicht viel, für das Sie es nicht verwenden können - dennoch ist sie ziemlich einfach. Die Sprache selbst hat nur etwa <text:span text:style-name="Strong_20_Emphasis">20 Schlüsselwörter</text:span>, aber es gibt eine riesige Libary (Bibliothek) zusätzlicher Funktionen, die Sie bei Bedarf aufrufen können. In dieser Reihe konzentrieren wir uns auf das Erlernen der Schlüsselwörter, wobei einige der nützlicheren Bibliotheksfunktionen für ein gutes Maß eingesetzt werden.</text:p>
      <text:p text:style-name="Text_20_body">Viele der Sprachen, die Sie möglicherweise gesehen haben, wie z. B. Python, werden als interpretierte Sprachen bezeichnet. Dies bedeutet, dass der von Ihnen geschriebene Code direkt ausgeführt wird: Jede Codezeile wird beim Ausführen eingelesen und interpretiert. <text:span text:style-name="Strong_20_Emphasis">C</text:span> ist anders. Es ist eine kompilierte Sprache. Dies bedeutet, dass der von Ihnen geschriebene Code, der als Quellcode bezeichnet wird, niemals direkt ausgeführt wird. Der Quellcode wird durch ein Programm namens Compiler geleitet, das ihn in eine maschinenlesbare Version konvertiert, die als ausführbare Datei oder Binärdatei bezeichnet wird. Anschließend führen Sie die resultierende ausführbare Datei au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WÄHLEN SIE IHREN EDITOR]</text:span><text:line-break/>
Sie können einen beliebigen Editor verwenden, um Code einzugeben, sofern dieser als einfacher Text gespeichert wird. Der in Raspbian enthaltene <text:span text:style-name="Strong_20_Emphasis">Geany</text:span>-Editor ist eine gute Wahl, aber Sie können auch <text:span text:style-name="Strong_20_Emphasis">Leafpad</text:span>, <text:span text:style-name="Strong_20_Emphasis">Nano</text:span> oder andere von Ihnen bevorzugte Editoren verwenden
</text:p>
          </table:table-cell>
        </table:table-row>
      </table:table>
      <text:p text:style-name="Text_20_body">Dies mag komplex erscheinen, hat aber einige große Vorteile. Erstens bedeutet dies, dass Sie nicht auf jedem Computer, auf dem Sie Ihr Programm ausführen möchten, eine Kopie von C selbst benötigen. Nach der Kompilierung ist die ausführbare Datei eigenständig und in sich geschlossen. Zweitens werden beim Kompilieren viele Fehler festgestellt, bevor Sie das Programm überhaupt ausführen (normalerweise werden jedoch nicht alle gefunden). Am wichtigsten ist, dass der Kompilierungsprozess bedeutet, dass die zeitaufwändige Übersetzung von lesbarem Code in maschinenlesbare Anweisungen bereits erfolgt ist, was bedeutet, dass kompilierter Code im Allgemeinen um ein Vielfaches schneller ausgeführt wird als interpretierter Cod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LEERZEICHEN SPIELEN KEINE ROLLE]]</text:span><text:line-break/>
Im Gegensatz zu Python haben Leerzeichen in <text:span text:style-name="Strong_20_Emphasis">C</text:span> keine Bedeutung. Sie können Leerzeichen, Tabulatoren und neue Zeilen an einer beliebigen Stelle in ein <text:span text:style-name="Strong_20_Emphasis">C</text:span>-Programm einfügen, um es lesbar zu machen.
</text:p>
          </table:table-cell>
        </table:table-row>
      </table:table>
      <text:h text:style-name="Heading_20_2" text:outline-level="2"><text:bookmark-start text:name="__RefHeading___hallo_welt_-_dein_erstes_c-programm_3"/><text:bookmark-start text:name="hallo_welt_-_dein_erstes_c-programm"/>Hallo Welt - dein erstes C-Programm<text:bookmark-end text:name="__RefHeading___hallo_welt_-_dein_erstes_c-programm_3"/><text:bookmark-end text:name="hallo_welt_-_dein_erstes_c-programm"/></text:h>
      <text:p text:style-name="Text_20_body">Mit all dem, das Sie auf den Weg gebracht hat, dass <text:span text:style-name="Strong_20_Emphasis">C</text:span> das Lernen wert sein könnte - werfen wir einen Blick auf das erste Programm, das jeder in einer beliebigen Sprache schreibt, welches „<text:span text:style-name="Strong_20_Emphasis">Hallo Welt</text:span>“ auf dem Bildschirm druckt. Übrigens wurde die Tradition des Schreibens eines Hello World-Programms zuerst mit der Originaldokumentation eingeführt, die <text:span text:style-name="Strong_20_Emphasis">C</text:span> selbst beschreibt. Denken Sie nur: kein <text:span text:style-name="Strong_20_Emphasis">C</text:span>, keine Hallo Welt …</text:p>
      <table:table table:style-name="Table">
        <table:table-column table:style-name="odt_auto_style_table_column_3_1"/>
        <table:table-row>
          <table:table-cell office:value-type="string" table:style-name="tablecell">
            <text:p text:style-name="Preformatted_20_Text"><text:span text:style-name="highlight_co2">#include &lt;stdio.h&gt;</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span text:style-name="highlight_coMULTI">/* Ein Druck-Befehl */</text:span><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Hallo Welt!<text:span text:style-name="highlight_es1">\n</text:span>"</text:span><text:span text:style-name="highlight_br0">)</text:span><text:span text:style-name="highlight_sy0">;</text:span><text:line-break/><text:span text:style-name="highlight_br0">}</text:span></text:p>
          </table:table-cell>
        </table:table-row>
      </table:table>
      <text:p text:style-name="Text_20_body">Hoffentlich nicht zu beängstigend! Schauen wir es uns Zeile für Zeile an.</text:p>
      <table:table table:style-name="Table">
        <table:table-column table:style-name="odt_auto_style_table_column_4_1"/>
        <table:table-row>
          <table:table-cell office:value-type="string" table:style-name="tablecell">
            <text:p text:style-name="Preformatted_20_Text"><text:s text:c="2"/><text:span text:style-name="highlight_co2">#include &lt;stdio.h&gt;</text:span></text:p>
          </table:table-cell>
        </table:table-row>
      </table:table>
      <text:p text:style-name="Text_20_body">Dies wird als <text:span text:style-name="Strong_20_Emphasis">Hash-Include</text:span> bezeichnet. Wie oben erwähnt, verfügt die Sprache <text:span text:style-name="Strong_20_Emphasis">C</text:span> über eine große Libary (Bibliothek) von Funktionen, die enthalten sein können, und wir müssen eine davon in diesem Programm verwenden - den formatierten Druckbefehl <text:span text:style-name="Strong_20_Emphasis">printf</text:span>. Dies ist Teil der Standard-Eingabe-Ausgabe-Bibliothek, kurz <text:span text:style-name="Strong_20_Emphasis">stdio</text:span>. Diese Zeile teilt dem Compiler mit, dass das Programm die <text:span text:style-name="Strong_20_Emphasis">stdio</text:span>-Bibliothek als Teil des Kompilierungsprozesses benötigt.</text:p>
      <table:table table:style-name="Table">
        <table:table-column table:style-name="odt_auto_style_table_column_5_1"/>
        <table:table-row>
          <table:table-cell office:value-type="string" table:style-name="tablecell">
            <text:p text:style-name="Preformatted_20_Text"><text:s text:c="2"/><text:span text:style-name="highlight_kw4">void</text:span> main <text:span text:style-name="highlight_br0">(</text:span><text:span text:style-name="highlight_kw4">void</text:span><text:span text:style-name="highlight_br0">)</text:span></text:p>
          </table:table-cell>
        </table:table-row>
      </table:table>
      <text:p text:style-name="Text_20_body"><text:span text:style-name="Strong_20_Emphasis">C</text:span> ist eine funktionsbasierte Sprache. Jedes Programm besteht aus einer Reihe von Funktionen.</text:p>
      <text:p text:style-name="Text_20_body">Jede Funktion akzeptiert null oder mehr Argumente und gibt einen einzelnen Wert zurück. Eine Funktionsdefinition besteht aus einer Angabe dessen, was die Funktion zurückgibt - in diesem Fall eine Leere (<text:span text:style-name="Strong_20_Emphasis">void</text:span>), einen Funktionsnamen (in diesem Fall <text:span text:style-name="Strong_20_Emphasis">main</text:span>) und eine Liste von Argumenten in runden Klammern - wieder eine Leere (<text:span text:style-name="Strong_20_Emphasis">void</text:span>).</text:p>
      <text:p text:style-name="Text_20_body">Jedes <text:span text:style-name="Strong_20_Emphasis">C</text:span>-Programm muss eine Funktion namens <text:span text:style-name="Strong_20_Emphasis">main</text:span> enthalten. Wenn Sie das kompilierte Programm ausführen, wird zuerst die Hauptfunktion (<text:span text:style-name="Strong_20_Emphasis">main</text:span>) ausgeführt.</text:p>
      <text:p text:style-name="Text_20_body">Das Wort <text:span text:style-name="Strong_20_Emphasis">void</text:span> wird als Typspezifizierer bezeichnet. Ein <text:span text:style-name="Strong_20_Emphasis">void</text:span> ist ein spezieller Typ, der „<text:span text:style-name="Strong_20_Emphasis">kein Wert erforderlich</text:span>“ bedeutet. Wir werden uns im nächsten Kapitel mehr mit Typen befassen.</text:p>
      <text:p text:style-name="Text_20_body">Diese Zeile definiert also die Hauptfunktion für dieses Programm. Es gibt an, dass die Hauptfunktion keine Argumente akzeptiert und keinen Wert zurückgibt.</text:p>
      <text:p text:style-name="Text_20_body">Der Code, aus dem die Funktion selbst besteht, steht zwischen den beiden geschweiften Klammern <text:span text:style-name="Strong_20_Emphasis">{}</text:span>, die der Funktionsdefinition folgen.</text:p>
      <table:table table:style-name="Table">
        <table:table-column table:style-name="odt_auto_style_table_column_6_1"/>
        <table:table-row>
          <table:table-cell office:value-type="string" table:style-name="tablecell">
            <text:p text:style-name="Preformatted_20_Text"><text:s text:c="2"/><text:span text:style-name="highlight_coMULTI">/* Ein Druck-Befehl */</text:span></text:p>
          </table:table-cell>
        </table:table-row>
      </table:table>
      <text:p text:style-name="Text_20_body">Zuerst haben wir einen Kommentar, der uns sagt, was los ist. Kommentare in <text:span text:style-name="Strong_20_Emphasis">C</text:span> beginnen mit dem Symbol <text:span text:style-name="Strong_20_Emphasis">/</text:span>* und enden mit <text:span text:style-name="Strong_20_Emphasis">*/</text:span> - alles zwischen diesen beiden Symbolen wird vom Compiler ignoriert.</text:p>
      <text:p text:style-name="Text_20_body">Der Code selbst besteht nur aus einer Zeile:</text:p>
      <table:table table:style-name="Table">
        <table:table-column table:style-name="odt_auto_style_table_column_7_1"/>
        <table:table-row>
          <table:table-cell office:value-type="string" table:style-name="tablecell">
            <text:p text:style-name="Preformatted_20_Text"><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Hallo Welt!<text:span text:style-name="highlight_es1">\n</text:span>"</text:span><text:span text:style-name="highlight_br0">)</text:span><text:span text:style-name="highlight_sy0">;</text:span></text:p>
          </table:table-cell>
        </table:table-row>
      </table:table>
      <text:p text:style-name="Text_20_body">Dies ist ein Aufruf der Funktion <text:span text:style-name="Strong_20_Emphasis">printf</text:span> („print formatiert“) aus der <text:span text:style-name="Strong_20_Emphasis">stdio</text:span>-Libary. In diesem Fall wird ein einzelnes Argument verwendet, bei dem es sich um eine Textzeichenfolge handelt, die in doppelte Anführungszeichen eingeschlossen ist. Wie oben erwähnt, sind Funktionsargumente in runden Klammern eingeschlossen.</text:p>
      <text:p text:style-name="Text_20_body">Beachten Sie, dass die Zeile mit einem Semikolon (<text:span text:style-name="Strong_20_Emphasis">;</text:span>) endet. Alle Anweisungen in <text:span text:style-name="Strong_20_Emphasis">C</text:span> müssen mit einem Semikolon enden. Dies teilt dem Compiler mit, dass dies das Ende einer Anweisung ist. Einer der häufigsten Anfängerfehler in <text:span text:style-name="Strong_20_Emphasis">C</text:span> ist, irgendwo ein Semikolon zu vergessen!</text:p>
      <text:p text:style-name="Text_20_body">Was ist mit der Zeichenfolge selbst? Der <text:span text:style-name="Emphasis">Hallo Welt! - Teil</text:span> ist einfach, aber was ist mit <text:span text:style-name="Strong_20_Emphasis">\n</text:span> am Ende? Denken Sie daran, dass diese Funktion als „print formatiert“ bezeichnet wird. Nun, das <text:span text:style-name="Strong_20_Emphasis">\n</text:span> ist ein bisschen Formatierung. Es ist das Symbol für einen Zeilenumbruch. In dieser Zeile wird also die Zeichenfolge „Hallo Welt!“ gedruckt, gefolgt von einer neuen Zeile.</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text:span text:style-name="Strong_20_Emphasis">[PRÜFEN SIE IHRE KLAMMERN]</text:span><text:line-break/>
Im Gegensatz zu Leerzeichen ist die Interpunktion in <text:span text:style-name="Strong_20_Emphasis">C</text:span> sehr wichtig. Stellen Sie sicher, dass Sie keine geschweifte Klammer verwenden, wenn eine runde benötigt wird, oder umgekehrt.
</text:p>
          </table:table-cell>
        </table:table-row>
      </table:table>
      <text:h text:style-name="Heading_20_2" text:outline-level="2"><text:bookmark-start text:name="__RefHeading___kompilieren_sie_ihr_programm_4"/><text:bookmark-start text:name="kompilieren_sie_ihr_programm"/>Kompilieren Sie Ihr Programm<text:bookmark-end text:name="__RefHeading___kompilieren_sie_ihr_programm_4"/><text:bookmark-end text:name="kompilieren_sie_ihr_programm"/></text:h>
      <text:p text:style-name="Text_20_body">Lassen Sie uns dieses Programm kompilieren und ausführen. Raspbian enthält einen <text:span text:style-name="Strong_20_Emphasis">C-Compiler</text:span> namens <text:span text:style-name="Strong_20_Emphasis">gcc</text:span>, sodass nichts installiert werden muss. Starten Sie einfach Raspbian auf Ihrem <text:span text:style-name="Strong_20_Emphasis">Pi</text:span> und schon können Sie loslegen. Verwenden Sie Ihren bevorzugten Texteditor, um eine Datei mit dem Namen <text:span text:style-name="Strong_20_Emphasis">hallo.c</text:span> zu erstellen, kopieren Sie das obige Programm hinein und speichern Sie es. Gehen Sie dann von einem Terminal aus in das Verzeichnis, in dem Sie <text:span text:style-name="Strong_20_Emphasis">hallo.c</text:span> gespeichert haben, und geben Sie Folgendes ein:</text:p>
      <text:p text:style-name="Preformatted_20_Text">gcc –o myprog hallo.c</text:p>
      <text:p text:style-name="Text_20_body">Dies ruft den <text:span text:style-name="Strong_20_Emphasis">gcc</text:span> C-Compiler mit der Option <text:span text:style-name="Strong_20_Emphasis">-o myprog</text:span> auf, die ihn anweist, eine ausführbare Ausgabedatei namens <text:span text:style-name="Strong_20_Emphasis">myprog</text:span> zu erstellen und <text:span text:style-name="Strong_20_Emphasis">hello.c</text:span> als Eingabequellcode zu verwenden.</text:p>
      <text:p text:style-name="Text_20_body">Wenn Sie Ihren C-Code korrekt eingegeben haben (<text:span text:style-name="Emphasis">haben Sie sichergestellt, dass das Semikolon vorhanden ist?</text:span>), Sollte dies ungefähr eine Sekunde dauern und Sie dann zur Befehlszeile zurückkehren. Im aktuellen Verzeichnis sollte sich jetzt eine Datei mit dem Namen <text:span text:style-name="Strong_20_Emphasis">myprog</text:span> befinden. Versuchen Sie, sie auszuführen, indem Sie Folgendes eingeben:</text:p>
      <text:p text:style-name="Preformatted_20_Text">./myprog</text:p>
      <text:p text:style-name="Text_20_body">Et voila! Am Terminalfenster sollte nun stehen …</text:p>
      <text:p text:style-name="Preformatted_20_Text">Hallo Welt!</text:p>
      <text:p text:style-name="Text_20_body">Dies ist Ihr erstes C-Programm, das geschrieben, kompiliert und ausgeführt wird. </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text:span text:style-name="Strong_20_Emphasis">[DAS PROGRAMM AUSFÜHREN]</text:span><text:line-break/>
Sie müssen Linux mitteilen, dass sich das Programm, das Sie ausführen möchten, im aktuellen Verzeichnis befindet. Vergessen Sie also nicht das <text:span text:style-name="Strong_20_Emphasis">./</text:span> vor <text:span text:style-name="Strong_20_Emphasis">myprog</text:span>, da es sonst nicht weiß, wo es suchen soll.
</text:p>
          </table:table-cell>
        </table:table-row>
      </table:table>
      <text:p text:style-name="Text_20_body">Im nächsten Kapitel werden wir C für etwas Nützlicheres verwenden …</text:p>
      <text:p text:style-name="Horizontal_20_Line"/>
      <text:p text:style-name="Text_20_body"><draw:a xlink:type="simple" xlink:href="https://edenhofer.at/doku.php?id=learnc"><draw:frame draw:style-name="media" draw:name="Zurück zum Inhalt Legend" text:anchor-type="as-char" draw:z-index="0" svg:width="0.79375cm"><draw:text-box><text:p text:style-name="legendcenter"><draw:frame draw:style-name="media" draw:name="Zurück zum Inhalt" text:anchor-type="as-char" draw:z-index="0" svg:width="0.79375cm" svg:height="0.79375cm"><draw:image xlink:href="Pictures/35aa78eae736e3f57dfd7e47a4112034.png" xlink:type="simple" xlink:show="embed" xlink:actuate="onLoad"/></draw:frame>Zurück zum Inhalt</text:p></draw:text-box></draw:frame></draw:a>     <draw:a xlink:type="simple" xlink:href="https://edenhofer.at/doku.php?id=capt02"><draw:frame draw:style-name="media" draw:name="Nächste Seite Legend" text:anchor-type="as-char" draw:z-index="0" svg:width="0.79375cm"><draw:text-box><text:p text:style-name="legendcenter"><draw:frame draw:style-name="media" draw:name="Nächste Seite" text:anchor-type="as-char" draw:z-index="1" svg:width="0.79375cm" svg:height="0.79375cm"><draw:image xlink:href="Pictures/6032e0fe00243add7005a4f7babc8765.png" xlink:type="simple" xlink:show="embed" xlink:actuate="onLoad"/></draw:frame>Nächste Seite</text:p></draw:text-box></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4::55:14</meta:creation-date>
    <dc:creator>Generated</dc:creator>
    <dc:date>2026-07-31T04::55:14</dc:date>
    <dc:language>en-US</dc:language>
    <meta:editing-cycles>1</meta:editing-cycles>
    <meta:editing-duration>PT0S</meta:editing-duration>
    <dc:title>capt01</dc:title>
  </office:meta>
</office:document-meta>
</file>