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aa78eae736e3f57dfd7e47a4112034.png"/>
  <manifest:file-entry manifest:media-type="image/png" manifest:full-path="Pictures/75805a1c1d7c07b58dec7a743e66a765.png"/>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t02"/><text:bookmark-start text:name="__RefHeading___kapitel_zwei_-_variable_rechnen_1"/><text:bookmark-start text:name="kapitel_zwei_-_variable_rechnen"/>Kapitel zwei - Variable &amp; Rechnen<text:bookmark-end text:name="__RefHeading___kapitel_zwei_-_variable_rechnen_1"/><text:bookmark-end text:name="kapitel_zwei_-_variable_rechnen"/></text:h>
      <text:p text:style-name="Text_20_body"><text:span text:style-name="Strong_20_Emphasis">In C echte Arbeit leisten:</text:span> Variablen erstellen und mathematische Operationen an ihnen ausführen.</text:p>
      <text:p text:style-name="Text_20_body">In einigen Sprachen können Sie im Laufe des programmierens Variablen erstellen und beliebige Daten in diese einfügen. <text:span text:style-name="Strong_20_Emphasis">C</text:span> ist nicht so. Um eine Variable in <text:span text:style-name="Strong_20_Emphasis">C</text:span> zu verwenden, müssen Sie sie zuerst erstellt haben, und zum Zeitpunkt der Erstellung müssen Sie festlegen, welche Art von Wert gespeichert werden soll. Auf diese Weise kann der Compiler einen Speicherblock mit der richtigen Größe für die Variable zuweisen. Dieser Vorgang zum Erstellen einer Variablen wird als <text:span text:style-name="Strong_20_Emphasis">Deklaration</text:span> bezeichnet.</text:p>
      <text:h text:style-name="Heading_20_2" text:outline-level="2"><text:bookmark-start text:name="__RefHeading___integer_2"/><text:bookmark-start text:name="integer"/>Integer<text:bookmark-end text:name="__RefHeading___integer_2"/><text:bookmark-end text:name="integer"/></text:h>
      <text:p text:style-name="Text_20_body">Es gibt mehrere grundlegende Datentypen in <text:span text:style-name="Strong_20_Emphasis">C</text:span>, aber wir werden uns zunächst einen der am häufigsten verwendeten ansehen: den <text:span text:style-name="Strong_20_Emphasis">int</text:span>-Typ, der zum Speichern eines <text:span text:style-name="Strong_20_Emphasis">ganzzahligen Werts</text:span> verwendet wird.</text:p>
      <table:table table:style-name="Table">
        <table:table-column table:style-name="odt_auto_style_table_column_1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a<text:span text:style-name="highlight_sy0">;</text:span><text:s text:c="7"/><text:span text:style-name="highlight_co1">// Dies sind Variablen - Deklarationen</text:span><text:line-break/><text:s text:c="2"/><text:span text:style-name="highlight_kw4">int</text:span> b <text:span text:style-name="highlight_sy0">=</text:span> <text:span text:style-name="highlight_nu0">3</text:span><text:span text:style-name="highlight_sy0">;</text:span><text:s text:c="3"/><text:span text:style-name="highlight_co1">// in C. Eine Variable muss deklariert</text:span><text:line-break/><text:s text:c="2"/><text:span text:style-name="highlight_kw4">int</text:span> c<text:span text:style-name="highlight_sy0">;</text:span><text:s text:c="7"/><text:span text:style-name="highlight_co1">// werden, bevor man sie verwenden kann.</text:span><text:line-break/> <text:line-break/><text:s text:c="2"/>a <text:span text:style-name="highlight_sy0">=</text:span> <text:span text:style-name="highlight_nu0">2</text:span><text:span text:style-name="highlight_sy0">;</text:span><text:line-break/><text:s text:c="2"/>c <text:span text:style-name="highlight_sy0">=</text:span> a <text:span text:style-name="highlight_sy0">+</text:span> b<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Summe der Addition von %d und %d ist %d<text:span text:style-name="highlight_es1">\n</text:span>"</text:span><text:span text:style-name="highlight_sy0">,</text:span> a<text:span text:style-name="highlight_sy0">,</text:span> b<text:span text:style-name="highlight_sy0">,</text:span> c<text:span text:style-name="highlight_br0">)</text:span><text:span text:style-name="highlight_sy0">;</text:span><text:line-break/><text:span text:style-name="highlight_br0">}</text:spa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MEHRFACHE DEKLARATIONEN]</text:span><text:line-break/>
Sie können mehrere Variablen desselben Typs in einer durch Kommas getrennten Zeile deklarieren. Für das Beispiel hier könnten Sie anstelle von drei separaten <text:span text:style-name="Strong_20_Emphasis">int</text:span>-Deklarationen <text:span text:style-name="Source_20_Text"><text:span text:style-name="Strong_20_Emphasis">int a, b = 3, c</text:span></text:span> in einer Zeile eingeben.
</text:p>
          </table:table-cell>
        </table:table-row>
      </table:table>
      <text:p text:style-name="Text_20_body">Die obersten drei Zeilen innerhalb der Hauptfunktion sind hier Deklarationen. Sie teilen dem Compiler mit, dass wir Variablen mit den Bezeichnungen <text:span text:style-name="Strong_20_Emphasis">a</text:span>, <text:span text:style-name="Strong_20_Emphasis">b</text:span> und <text:span text:style-name="Strong_20_Emphasis">c</text:span> verwenden möchten und dass jede vom Typ <text:span text:style-name="Strong_20_Emphasis">int</text:span> ist, d.h. eine Ganzzahl. In der zweiten Zeile sehen wir ein Beispiel für eine Initialisierung gleichzeitig mit einer Deklaration. Diese speichert einen Anfangswert von 3 in der Variablen <text:span text:style-name="Strong_20_Emphasis">b</text:span>. Beachten Sie, dass die Werte von <text:span text:style-name="Strong_20_Emphasis">a</text:span> und <text:span text:style-name="Strong_20_Emphasis">c</text:span> zu diesem Zeitpunkt undefiniert sind. Sie können davon ausgehen, dass eine Variable, in der kein Wert gespeichert ist, immer 0 ist. Dies ist jedoch in <text:span text:style-name="Strong_20_Emphasis">C</text:span> nicht der Fall. Bevor Sie den Wert aus einer Variablen lesen oder in einer Berechnung verwenden, müssen Sie einen Wert in ihr speichern. Das Lesen einer Variablen vor dem Initialisieren ist ein häufiger Fehler in <text:span text:style-name="Strong_20_Emphasis">C</text:spa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ARITHMETISCHE KURZFORMEN]</text:span><text:line-break/>
<text:span text:style-name="Strong_20_Emphasis">C</text:span> erlaubt Verknüpfungen für einige allgemeine Operationen. Anstatt beispielsweise <text:span text:style-name="Strong_20_Emphasis">a = a + 1</text:span> einzugeben, können Sie einfach <text:span text:style-name="Strong_20_Emphasis">a++</text:span> eingeben, oder für <text:span text:style-name="Strong_20_Emphasis">a = a * 3</text:span> können Sie <text:span text:style-name="Strong_20_Emphasis">a* = 3</text:span> eingeben
</text:p>
          </table:table-cell>
        </table:table-row>
      </table:table>
      <text:p text:style-name="Text_20_body">Die nächsten beiden Zeilen arbeiten mit den von uns deklarierten Variablen.</text:p>
      <table:table table:style-name="Table">
        <table:table-column table:style-name="odt_auto_style_table_column_4_1"/>
        <table:table-row>
          <table:table-cell office:value-type="string" table:style-name="tablecell">
            <text:p text:style-name="Preformatted_20_Text"><text:s text:c="2"/>a <text:span text:style-name="highlight_sy0">=</text:span> <text:span text:style-name="highlight_nu0">2</text:span><text:span text:style-name="highlight_sy0">;</text:span></text:p>
          </table:table-cell>
        </table:table-row>
      </table:table>
      <text:p text:style-name="Text_20_body">Hier wird der Wert 2 in der Variablen <text:span text:style-name="Strong_20_Emphasis">a</text:span> gespeichert, die diesen Wert nun hat, bis sie geändert wird. Der Grund, warum <text:span text:style-name="Strong_20_Emphasis">a</text:span> als Variable bezeichnet wird besteht darin, dass sie variieren kann. Sie können ihren Wert beliebig oft ändern, jedoch nur in eine andere Ganzzahl. Der Wert einer Variablen kann sich ändern, ihr Typ wird jedoch beim Deklarieren festgelegt.</text:p>
      <table:table table:style-name="Table">
        <table:table-column table:style-name="odt_auto_style_table_column_5_1"/>
        <table:table-row>
          <table:table-cell office:value-type="string" table:style-name="tablecell">
            <text:p text:style-name="Preformatted_20_Text"><text:s text:c="2"/>c <text:span text:style-name="highlight_sy0">=</text:span> a <text:span text:style-name="highlight_sy0">+</text:span> b<text:span text:style-name="highlight_sy0">;</text:span></text:p>
          </table:table-cell>
        </table:table-row>
      </table:table>
      <text:p text:style-name="Text_20_body">Diese Zeile addiert <text:span text:style-name="Strong_20_Emphasis">a</text:span> und <text:span text:style-name="Strong_20_Emphasis">b</text:span> und speichert das Ergebnis in <text:span text:style-name="Strong_20_Emphasis">c</text:span>.</text:p>
      <table:table table:style-name="Table">
        <table:table-column table:style-name="odt_auto_style_table_column_6_1"/>
        <table:table-row>
          <table:table-cell office:value-type="string" table:style-name="tablecell">
            <text:p text:style-name="Preformatted_20_Text"><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Summe der Addition von %d und %d ist %d<text:span text:style-name="highlight_es1">\n</text:span>"</text:span><text:span text:style-name="highlight_sy0">,</text:span> a<text:span text:style-name="highlight_sy0">,</text:span> b<text:span text:style-name="highlight_sy0">,</text:span> c<text:span text:style-name="highlight_br0">)</text:span><text:span text:style-name="highlight_sy0">;</text:span></text:p>
          </table:table-cell>
        </table:table-row>
      </table:table>
      <text:p text:style-name="Text_20_body">Dies ist eine weitere Verwendung der formatierten Druckfunktion, die wir im vorherigen Kapitel gesehen haben. Beachten Sie die drei <text:span text:style-name="Strong_20_Emphasis">%d</text:span>-Symbole in der Zeichenfolge. Dies sind Formatbezeichner, und so geben Sie Zahlen in <text:span text:style-name="Strong_20_Emphasis">C</text:span> aus. Wenn die Funktion <text:span text:style-name="Strong_20_Emphasis">printf</text:span> ausgeführt wird, wird jedes <text:span text:style-name="Strong_20_Emphasis">%d</text:span> durch eine Dezimaldarstellung (<text:span text:style-name="Strong_20_Emphasis">d</text:span> für Dezimalzahl) der Variablen an der entsprechenden Stelle in der Liste nach der Zeichenfolge ersetzt. Das erste <text:span text:style-name="Strong_20_Emphasis">%d</text:span> wird also durch den Wert von <text:span text:style-name="Strong_20_Emphasis">a</text:span> ersetzt, das <text:span text:style-name="Strong_20_Emphasis">zweite</text:span> durch den Wert von <text:span text:style-name="Strong_20_Emphasis">b</text:span> und das <text:span text:style-name="Strong_20_Emphasis">dritte</text:span> durch den Wert von <text:span text:style-name="Strong_20_Emphasis">c</text:span>.</text:p>
      <text:p text:style-name="Text_20_body">Kompilieren Sie das obige Programm und führen Sie es dann aus. Das sollte etwa so aussehen:</text:p>
      <text:p text:style-name="Preformatted_20_Text">$ ./myprog<text:line-break/>Die Summe der Addition von 2 und 3 ist 5<text:line-break/>$</text:p>
      <text:p text:style-name="Text_20_body"><text:span text:style-name="Strong_20_Emphasis">Oben:</text:span> C kann die Ergebnisse der Berechnungen in den von Ihnen gewählten Formaten auf das Terminal drucken.</text:p>
      <text:h text:style-name="Heading_20_2" text:outline-level="2"><text:bookmark-start text:name="__RefHeading___gleitkommazahlen_3"/><text:bookmark-start text:name="gleitkommazahlen"/>Gleitkommazahlen<text:bookmark-end text:name="__RefHeading___gleitkommazahlen_3"/><text:bookmark-end text:name="gleitkommazahlen"/></text:h>
      <text:p text:style-name="Text_20_body">Wir können also zwei ganze Zahlen addieren. Was können wir sonst noch tun? Eine Sache, die wir vielleicht tun möchten, ist die Verwendung von Gleitkommazahlen. Zahlen mit einem Dezimalpunkt. Diese haben einen anderen Typ, <text:span text:style-name="Strong_20_Emphasis">float</text:span> genannt. Versuchen Sie, den obigen Code so zu ändern, anstatt:</text:p>
      <table:table table:style-name="Table">
        <table:table-column table:style-name="odt_auto_style_table_column_7_1"/>
        <table:table-row>
          <table:table-cell office:value-type="string" table:style-name="tablecell">
            <text:p text:style-name="Preformatted_20_Text"><text:s text:c="2"/><text:span text:style-name="highlight_kw4">int</text:span> a<text:span text:style-name="highlight_sy0">;</text:span></text:p>
          </table:table-cell>
        </table:table-row>
      </table:table>
      <text:p text:style-name="Text_20_body">verwenden Sie</text:p>
      <table:table table:style-name="Table">
        <table:table-column table:style-name="odt_auto_style_table_column_8_1"/>
        <table:table-row>
          <table:table-cell office:value-type="string" table:style-name="tablecell">
            <text:p text:style-name="Preformatted_20_Text"><text:s text:c="2"/><text:span text:style-name="highlight_kw4">float</text:span> a<text:span text:style-name="highlight_sy0">;</text:span></text:p>
          </table:table-cell>
        </table:table-row>
      </table:table>
      <text:p text:style-name="Text_20_body">Dies teilt dem Compiler mit, dass <text:span text:style-name="Strong_20_Emphasis">a</text:span> jetzt ein Gleitkommawert und keine Ganzzahl mehr ist. Kompilieren Sie Ihr Programm und führen Sie es aus. Was geschieht?</text:p>
      <text:p text:style-name="Text_20_body">Hoppla! Das sieht nicht richtig aus, oder? Was passiert ist, ist, dass die <text:span text:style-name="Strong_20_Emphasis">printf</text:span>-Anweisung jetzt falsch ist, obwohl die Mathematik noch korrekt ist. Sie weisen es an, einen Gleitkommawert als Dezimalzahl zu drucken. Um dies zu beheben, ändern Sie wie folgt alle <text:span text:style-name="Strong_20_Emphasis">%d</text:span> in der Funktion <text:span text:style-name="Strong_20_Emphasis">printf</text:span> in <text:span text:style-name="Strong_20_Emphasis">%f</text:span>. Dies ist der Formatbezeichner für eine Gleitkommazahl:</text:p>
      <table:table table:style-name="Table">
        <table:table-column table:style-name="odt_auto_style_table_column_9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float</text:span> a<text:span text:style-name="highlight_sy0">;</text:span><text:line-break/><text:s text:c="2"/><text:span text:style-name="highlight_kw4">float</text:span> b <text:span text:style-name="highlight_sy0">=</text:span> <text:span text:style-name="highlight_nu16">3.641</text:span><text:span text:style-name="highlight_sy0">;</text:span><text:line-break/><text:s text:c="2"/><text:span text:style-name="highlight_kw4">float</text:span> c<text:span text:style-name="highlight_sy0">;</text:span><text:line-break/> <text:line-break/><text:s text:c="2"/>a <text:span text:style-name="highlight_sy0">=</text:span> <text:span text:style-name="highlight_nu16">2.897</text:span><text:span text:style-name="highlight_sy0">;</text:span><text:line-break/><text:s text:c="2"/>c <text:span text:style-name="highlight_sy0">=</text:span> a <text:span text:style-name="highlight_sy0">+</text:span> b<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Summe der Addition von %f und %f ist %f<text:span text:style-name="highlight_es1">\n</text:span>"</text:span><text:span text:style-name="highlight_sy0">,</text:span> a<text:span text:style-name="highlight_sy0">,</text:span> b<text:span text:style-name="highlight_sy0">,</text:span> c<text:span text:style-name="highlight_br0">)</text:span><text:span text:style-name="highlight_sy0">;</text:span><text:line-break/><text:span text:style-name="highlight_br0">}</text:span></text:p>
          </table:table-cell>
        </table:table-row>
      </table:table>
      <text:p text:style-name="Text_20_body"><text:span text:style-name="Strong_20_Emphasis">Oben:</text:span> Vergessen Sie nicht, <text:span text:style-name="Strong_20_Emphasis">%f</text:span> anstelle von <text:span text:style-name="Strong_20_Emphasis">%d</text:span> als Druckspezifizierer zu verwenden, wenn Sie die <text:span text:style-name="Strong_20_Emphasis">int</text:span>-Werte im Beispiel in <text:span text:style-name="Strong_20_Emphasis">float</text:span>-Werte ändern</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text:span text:style-name="Strong_20_Emphasis">[NACHKOMMASTELLEN]</text:span><text:line-break/>
Sie können die Anzahl der Dezimalstellen festlegen, die für einen Gleitkomma-Typbezeichner in <text:span text:style-name="Strong_20_Emphasis">printf</text:span> angezeigt werden sollen, indem Sie einen Dezimalpunkt und die Anzahl der Stellen zwischen <text:span text:style-name="Strong_20_Emphasis">%</text:span> und <text:span text:style-name="Strong_20_Emphasis">f</text:span> setzen. <text:span text:style-name="Strong_20_Emphasis">%.3f</text:span> zeigt also einen Gleitkommawert mit drei Ziffern nach dem Dezimalpunkt.
</text:p>
          </table:table-cell>
        </table:table-row>
      </table:table>
      <table:table table:style-name="Table">
        <table:table-column table:style-name="odt_auto_style_table_column_11_1"/>
        <table:table-row>
          <table:table-cell office:value-type="string" table:style-name="tablecell">
            <text:p text:style-name="Preformatted_20_Text"><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Summe der Addition von %f und %d ist %d<text:span text:style-name="highlight_es1">\n</text:span>"</text:span><text:span text:style-name="highlight_sy0">,</text:span> a<text:span text:style-name="highlight_sy0">,</text:span> b<text:span text:style-name="highlight_sy0">,</text:span> c<text:span text:style-name="highlight_br0">)</text:span><text:span text:style-name="highlight_sy0">;</text:span></text:p>
          </table:table-cell>
        </table:table-row>
      </table:table>
      <text:p text:style-name="Text_20_body">Das sollte etwas viel Sinnvolleres hervorbringen, wenn Sie es ausführen. Dies ist eine wichtige Lektion in <text:span text:style-name="Strong_20_Emphasis">C</text:span>. Es wird genau das tun, was Sie ihm sagen, auch wenn es keinen Sinn ergibt. Sie haben ihm gesagt, er soll Ihnen eine Gleitkommazahl anzeigen, als wäre es eine Dezimalzahl, und der Compiler hat angenommen, dass dies das ist, was Sie wollten, obwohl das Ergebnis Unsinn war. Wenn Sie mit Variablen arbeiten, behalten Sie immer im Auge, welche Werte Sie in welche Typen eingeben, da es leicht ist, Fehler einzufügen, wenn Sie davon ausgehen, dass eine Variable von einem Typ ist, und es sich tatsächlich um einen anderen handelt. Ein häufiger Fehler besteht darin, die Ergebnisse einer Berechnung von Gleitkommawerten in eine Ganzzahl zu setzen.</text:p>
      <text:p text:style-name="Text_20_body">Versuchen Sie Folgendes: Machen Sie <text:span text:style-name="Strong_20_Emphasis">b</text:span> aus dem obigen Beispiel ebenfalls zu einem Gleitkomma (nicht zu vergessen, dass der Formatbezeichner im <text:span text:style-name="Strong_20_Emphasis">printf</text:span> geändert wird), belassen Sie jedoch <text:span text:style-name="Strong_20_Emphasis">c</text:span> als <text:span text:style-name="Strong_20_Emphasis">int</text:span> und setzen Sie die beiden Gleitkommazahlen auf Werte mit Dezimalstellen wie folgt:</text:p>
      <table:table table:style-name="Table">
        <table:table-column table:style-name="odt_auto_style_table_column_12_1"/>
        <table:table-row>
          <table:table-cell office:value-type="string" table:style-name="tablecell">
            <text:p text:style-name="Preformatted_20_Text"><text:s text:c="2"/><text:span text:style-name="highlight_kw4">float</text:span> a<text:span text:style-name="highlight_sy0">;</text:span><text:line-break/><text:s text:c="2"/><text:span text:style-name="highlight_kw4">float</text:span> b <text:span text:style-name="highlight_sy0">=</text:span> <text:span text:style-name="highlight_nu16">3.641</text:span><text:span text:style-name="highlight_sy0">;</text:span><text:line-break/><text:s text:c="2"/><text:span text:style-name="highlight_kw4">int</text:span> c<text:span text:style-name="highlight_sy0">;</text:span><text:line-break/> <text:line-break/><text:s text:c="2"/>a <text:span text:style-name="highlight_sy0">=</text:span> <text:span text:style-name="highlight_nu16">2.897</text:span><text:span text:style-name="highlight_sy0">;</text:span><text:line-break/><text:s text:c="2"/>c <text:span text:style-name="highlight_sy0">=</text:span> a <text:span text:style-name="highlight_sy0">+</text:span> b<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Summe der Addition von %f und %f ist %d<text:span text:style-name="highlight_es1">\n</text:span>"</text:span><text:span text:style-name="highlight_sy0">,</text:span> a<text:span text:style-name="highlight_sy0">,</text:span> b<text:span text:style-name="highlight_sy0">,</text:span> c<text:span text:style-name="highlight_br0">)</text:span><text:span text:style-name="highlight_sy0">;</text:span></text:p>
          </table:table-cell>
        </table:table-row>
      </table:table>
      <text:p text:style-name="Text_20_body">Das Ergebnis wird wie Folgt aussehen:</text:p>
      <table:table table:style-name="Table">
        <table:table-column table:style-name="odt_auto_style_table_column_13_1"/>
        <table:table-row>
          <table:table-cell office:value-type="string" table:style-name="tablecell">
            <text:p text:style-name="Preformatted_20_Text"><text:s text:c="2"/>Die Summe der Addition von <text:span text:style-name="highlight_nu16">2.897000</text:span> und <text:span text:style-name="highlight_nu16">3.641000</text:span> ist <text:span text:style-name="highlight_nu0">6</text:span></text:p>
          </table:table-cell>
        </table:table-row>
      </table:table>
      <text:p text:style-name="Text_20_body">6? Das ist nicht richtig! Aber genau darum haben Sie gebeten. Der Compiler addierte die beiden Gleitkommawerte und erhielt die Antwort <text:span text:style-name="Strong_20_Emphasis">6.538</text:span>. Anschließend forderten Sie den Compiler auf, diesen Wert in <text:span text:style-name="Strong_20_Emphasis">c</text:span>, eine ganzzahlige Variable, einzufügen. Also hat der Compiler einfach alles nach dem Dezimalpunkt weggeworfen! Wenn Sie <text:span text:style-name="Strong_20_Emphasis">c</text:span> nach <text:span text:style-name="Strong_20_Emphasis">float</text:span> ändern und das endgültige <text:span text:style-name="Strong_20_Emphasis">%d</text:span> in <text:span text:style-name="Strong_20_Emphasis">%f</text:span> ändern, werden Sie feststellen, dass dies die richtige Antwort ergibt.</text:p>
      <text:p text:style-name="Text_20_body">Das gibt Ihnen eine Vorstellung davon, wie <text:span text:style-name="Strong_20_Emphasis">C</text:span> mit Zahlen umgeht und wie Sie es für die Arithmetik verwenden können. Im nächsten Kapitel werden wir uns ansehen, wie Sie die Ergebnisse von Berechnungen verwenden, um Entscheidungen zu treffen.</text:p>
      <text:p text:style-name="Horizontal_20_Line"/>
      <text:p text:style-name="Text_20_body"><draw:a xlink:type="simple" xlink:href="https://edenhofer.at/doku.php?id=learnc"><draw:frame draw:style-name="media" draw:name="Zurück zum Inhalt Legend" text:anchor-type="as-char" draw:z-index="0" svg:width="0.79375cm"><draw:text-box><text:p text:style-name="legendcenter"><draw:frame draw:style-name="media" draw:name="Zurück zum Inhalt" text:anchor-type="as-char" draw:z-index="0" svg:width="0.79375cm" svg:height="0.79375cm"><draw:image xlink:href="Pictures/35aa78eae736e3f57dfd7e47a4112034.png" xlink:type="simple" xlink:show="embed" xlink:actuate="onLoad"/></draw:frame>Zurück zum Inhalt</text:p></draw:text-box></draw:frame></draw:a>     <draw:a xlink:type="simple" xlink:href="https://edenhofer.at/doku.php?id=capt01"><draw:frame draw:style-name="media" draw:name="Vorige Seite Legend" text:anchor-type="as-char" draw:z-index="0" svg:width="0.79375cm"><draw:text-box><text:p text:style-name="legendcenter"><draw:frame draw:style-name="media" draw:name="Vorige Seite" text:anchor-type="as-char" draw:z-index="1" svg:width="0.79375cm" svg:height="0.79375cm"><draw:image xlink:href="Pictures/75805a1c1d7c07b58dec7a743e66a765.png" xlink:type="simple" xlink:show="embed" xlink:actuate="onLoad"/></draw:frame>Vorige Seite</text:p></draw:text-box></draw:frame></draw:a>     <draw:a xlink:type="simple" xlink:href="https://edenhofer.at/doku.php?id=capt03"><draw:frame draw:style-name="media" draw:name="Nächste Seite Legend" text:anchor-type="as-char" draw:z-index="0" svg:width="0.79375cm"><draw:text-box><text:p text:style-name="legendcenter"><draw:frame draw:style-name="media" draw:name="Nächste Seite" text:anchor-type="as-char" draw:z-index="2" svg:width="0.79375cm" svg:height="0.79375cm"><draw:image xlink:href="Pictures/6032e0fe00243add7005a4f7babc8765.png" xlink:type="simple" xlink:show="embed" xlink:actuate="onLoad"/></draw:frame>Nächste Seite</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2::42:41</meta:creation-date>
    <dc:creator>Generated</dc:creator>
    <dc:date>2026-06-16T22::42:41</dc:date>
    <dc:language>en-US</dc:language>
    <meta:editing-cycles>1</meta:editing-cycles>
    <meta:editing-duration>PT0S</meta:editing-duration>
    <dc:title>capt02</dc:title>
  </office:meta>
</office:document-meta>
</file>