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11"/><text:bookmark-start text:name="__RefHeading___kapitel_elf_-_mehr_ueber_typen_und_variablen_1"/><text:bookmark-start text:name="kapitel_elf_-_mehr_ueber_typen_und_variablen"/>Kapitel elf - Mehr über Typen und Variablen<text:bookmark-end text:name="__RefHeading___kapitel_elf_-_mehr_ueber_typen_und_variablen_1"/><text:bookmark-end text:name="kapitel_elf_-_mehr_ueber_typen_und_variablen"/></text:h>
      <text:p text:style-name="Text_20_body"><text:span text:style-name="Strong_20_Emphasis">Globale Variablen, Typdefinitionen, Aufzählungen und Strukturen</text:span></text:p>
      <text:p text:style-name="Text_20_body">In diesem Kapitel werden einige der fortgeschritteneren Themen zur Verwendung von Variablen und Typen behandelt, einschließlich des Unterschieds zwischen lokalen und globalen Variablen, der Definition neuer Typen und der Verwendung von Aufzählungen und Datenstrukturen.</text:p>
      <text:p text:style-name="Text_20_body">Wenn wir in den Beispielen in diesem Buch Variablen verwendet haben, werden diese immer in Funktionsdefinitionen eingefügt. Dies sind daher lokale Variablen. Das heißt, Variablen, die für diese Funktionen lokal sind und außerhalb der Funktion keine Bedeutung haben.</text:p>
      <text:h text:style-name="Heading_20_2" text:outline-level="2"><text:bookmark-start text:name="__RefHeading___globale_variablen_2"/><text:bookmark-start text:name="globale_variablen"/>Globale Variablen<text:bookmark-end text:name="__RefHeading___globale_variablen_2"/><text:bookmark-end text:name="globale_variablen"/></text:h>
      <text:p text:style-name="Text_20_body"><text:span text:style-name="Strong_20_Emphasis">C</text:span> erlaubt auch globale Variablen. Das heißt, Variablen, die außerhalb aller Funktionen definiert sind. Diese haben einen globalen Geltungsbereich, d.h. sie können von jeder Funktion innerhalb des Programms aus gelesen und geschrieben werden. Schauen wir uns ein Beispiel an:</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 <text:line-break/><text:span text:style-name="highlight_kw4">int</text:span> result<text:span text:style-name="highlight_sy0">;</text:span><text:line-break/> <text:line-break/><text:span text:style-name="highlight_kw4">void</text:span> add <text:span text:style-name="highlight_br0">(</text:span><text:span text:style-name="highlight_kw4">int</text:span> a<text:span text:style-name="highlight_sy0">,</text:span> <text:span text:style-name="highlight_kw4">int</text:span> b<text:span text:style-name="highlight_br0">)</text:span><text:line-break/><text:span text:style-name="highlight_br0">{</text:span><text:line-break/><text:s text:c="2"/>result <text:span text:style-name="highlight_sy0">=</text:span> a <text:span text:style-name="highlight_sy0">+</text:span> b<text:span text:style-name="highlight_sy0">;</text:span><text:line-break/><text:span text:style-name="highlight_br0">}</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add <text:span text:style-name="highlight_br0">(</text:span><text:span text:style-name="highlight_nu0">3</text:span><text:span text:style-name="highlight_sy0">,</text:span> <text:span text:style-name="highlight_nu0">4</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as Ergebnis ist %d<text:span text:style-name="highlight_es1">\n</text:span>"</text:span><text:span text:style-name="highlight_sy0">,</text:span> result<text:span text:style-name="highlight_br0">)</text:span><text:span text:style-name="highlight_sy0">;</text:span><text:line-break/><text:span text:style-name="highlight_br0">}</text:span></text:p>
          </table:table-cell>
        </table:table-row>
      </table:table>
      <text:p text:style-name="Text_20_body">In diesem Beispiel ist die Variable <text:span text:style-name="Strong_20_Emphasis">result</text:span> global. Sie kann daher sowohl in der <text:span text:style-name="Strong_20_Emphasis">add</text:span> Funktion als auch in der <text:span text:style-name="Strong_20_Emphasis">main</text:span> Funktion gelesen oder geschrieben werden. Wie Sie sehen, schreiben wir einen Wert in <text:span text:style-name="Strong_20_Emphasis">add</text:span> und lesen ihn in <text:span text:style-name="Strong_20_Emphasis">main</text:span>. Daher müssen wir keinen Wert aus <text:span text:style-name="Strong_20_Emphasis">add</text:span> zurückgeb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VERSCHIEDENE NAMEN VERWENDEN]</text:span><text:line-break/>
Es ist zwar durchaus gültig, einer lokalen Variablen denselben Namen wie einer globalen Variablen im selben Programm zu geben, aber tun Sie es nicht! Wenn Sie eine globale und eine lokale Version mit dem selben Namen haben, wird die lokale Version in der Funktion verwendet, in der sie deklariert ist, und die globale Version wird überall verwendet. Dies kann zu unerwartetem Verhalten führen.
</text:p>
          </table:table-cell>
        </table:table-row>
      </table:table>
      <text:p text:style-name="Text_20_body">In mancher Hinsicht sieht das doch einfacher aus, als überall Werte weiterzugeben, oder? Warum tun wir das also nicht einfach die ganze Zeit? Die Antwort ist Speicher. Lokalen Variablen in Funktionen wird vorübergehend Speicherplatz zugewiesen, während die Funktion ausgeführt wird, und der Speicher wird freigegeben, sobald die Funktion endet. Globalen Variablen wird jedoch beim Programmstart Speicherplatz zugewiesen, und dieser Speicherplatz wird erst freigegeben, wenn das Programm endet. Wenn Sie genug davon zuweisen, kann auf einigen Systemen der Speicher ausgehen.</text:p>
      <text:p text:style-name="Text_20_body">Es gibt eine bessere Möglichkeit, jeder Funktion viele Daten zur Verfügung zu stellen, auf die wir später noch eingehen werden …</text:p>
      <text:h text:style-name="Heading_20_2" text:outline-level="2"><text:bookmark-start text:name="__RefHeading___typdefinitionen_3"/><text:bookmark-start text:name="typdefinitionen"/>Typdefinitionen<text:bookmark-end text:name="__RefHeading___typdefinitionen_3"/><text:bookmark-end text:name="typdefinitionen"/></text:h>
      <text:p text:style-name="Text_20_body">In einem früheren Kapitel haben wir uns den Bereich der Variablentypen in <text:span text:style-name="Strong_20_Emphasis">C</text:span> angesehen: <text:span text:style-name="Strong_20_Emphasis">char</text:span>, <text:span text:style-name="Strong_20_Emphasis">int</text:span>, <text:span text:style-name="Strong_20_Emphasis">float</text:span> usw. Mit <text:span text:style-name="Strong_20_Emphasis">C</text:span> können Sie auch Ihre eigenen Typen definieren, die als <text:span text:style-name="Emphasis">typedef</text:span> bezeichnet werden. Ein <text:span text:style-name="Emphasis">typedef</text:span> ist eine Zeile im Format <text:span text:style-name="Strong_20_Emphasis">typedef &lt;vorhandener Typ&gt; &lt;neuer Name&gt;</text:span>, die normalerweise am Anfang eines Programms steht.<text:line-break/>
Beispielsweise:</text:p>
      <text:p text:style-name="Text_20_body">    <text:span text:style-name="Strong_20_Emphasis">typedef unsigned char BYTE;</text:span></text:p>
      <text:p text:style-name="Text_20_body">Dies definiert einen neuen Typ namens <text:span text:style-name="Strong_20_Emphasis">BYTE</text:span>, der ein anderer Name für ein vorzeichenloses Zeichen ist. Beachten Sie, dass benutzerdefinierte Typen üblicherweise in Großbuchstaben benannt werden. Dies ist nicht obligatorisch, hilft jedoch beim Lesen des Codes, sie von Variablen zu unterscheiden.</text:p>
      <text:p text:style-name="Text_20_body">Wenn wir sagen, dass dies einen neuen Typ definiert, wird tatsächlich ein Alias für einen vorhandenen Typ erstellt. Dies scheint ein bisschen sinnlos, aber es kann auf zwei Arten helfen. Erstens kann es deutlicher machen, was Ihr Code tut, wenn Sie die Typnamen spezifisch für die Daten Ihres Programms festlegen. Zweitens können Sie durch Definieren bestimmter Typen vom Compiler gewarnt werden, wenn Sie den falschen Typ für ein Funktionsargument oder eine Variable verwenden.</text:p>
      <text:p text:style-name="Text_20_body">Es gibt einige spezielle Fälle, in denen <text:span text:style-name="Strong_20_Emphasis">typedefs</text:span> besonders nützlich sind. Dies sind aufgezählte Typen und Datenstrukturen.</text:p>
      <text:h text:style-name="Heading_20_2" text:outline-level="2"><text:bookmark-start text:name="__RefHeading___spezifizierte_typen_4"/><text:bookmark-start text:name="spezifizierte_typen"/>Spezifizierte Typen<text:bookmark-end text:name="__RefHeading___spezifizierte_typen_4"/><text:bookmark-end text:name="spezifizierte_typen"/></text:h>
      <text:p text:style-name="Text_20_body">Oft wird eine Variable verwendet, die nur einen von wenigen möglichen Werten annehmen kann. <text:span text:style-name="Strong_20_Emphasis">C</text:span> stellt zu diesem Zweck einen Typ namens <text:span text:style-name="Strong_20_Emphasis">enum</text:span> bereit, der eine Ganzzahl mit einem festen Satz benannter Werte definiert. Hier ein Beispiel:</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 <text:line-break/><text:span text:style-name="highlight_kw4">typedef</text:span> <text:span text:style-name="highlight_kw2">enum</text:span> <text:span text:style-name="highlight_br0">{</text:span><text:line-break/> <text:span text:style-name="highlight_kw2">false</text:span><text:span text:style-name="highlight_sy0">,</text:span><text:line-break/> <text:span text:style-name="highlight_kw2">true</text:span><text:line-break/><text:span text:style-name="highlight_br0">}</text:span> BOOLEAN<text:span text:style-name="highlight_sy0">;</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BOOLEAN b_var<text:span text:style-name="highlight_sy0">;</text:span><text:line-break/> <text:line-break/><text:s text:c="2"/>b_var <text:span text:style-name="highlight_sy0">=</text:span> <text:span text:style-name="highlight_kw2">false</text:span><text:span text:style-name="highlight_sy0">;</text:span><text:line-break/><text:s text:c="2"/><text:span text:style-name="highlight_kw1">if</text:span> <text:span text:style-name="highlight_br0">(</text:span>b_var <text:span text:style-name="highlight_sy0">==</text:span> <text:span text:style-name="highlight_kw2">true</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RUE<text:span text:style-name="highlight_es1">\n</text:span>"</text:span><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FALSE<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Wie Sie sehen können, werden die benannten Werte des Aufzählungstyps anstelle von Zahlen für Zuweisungen und Vergleiche verwendet. Dies kann das Verständnis von Code erheblich erleichtern und ist eine sehr gute Möglichkeit, Fehler zu vermeiden, da eine aufgezählte Variable immer nur auf einen gültigen Wert gesetzt werden kan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NUMMERIERTE ENUMS]</text:span><text:line-break/>
Wenn Sie eine Aufzählung erstellen, weist der Compiler jedem der möglichen Werte einen numerischen Wert zu. Standardmäßig wird der erste in der Liste als 0 nummeriert und von dort aus hochgezählt. Sie können dies überschreiben, indem Sie nach jedem benannten Wert ein Gleichheitszeichen setzen und es auf den gewünschten Wert setzen.
</text:p>
          </table:table-cell>
        </table:table-row>
      </table:table>
      <text:h text:style-name="Heading_20_2" text:outline-level="2"><text:bookmark-start text:name="__RefHeading___strukturen_5"/><text:bookmark-start text:name="strukturen"/>Strukturen<text:bookmark-end text:name="__RefHeading___strukturen_5"/><text:bookmark-end text:name="strukturen"/></text:h>
      <text:p text:style-name="Text_20_body">Das andere wirklich nützliche, was Sie mit einem <text:span text:style-name="Strong_20_Emphasis">typedef</text:span> tun können, ist es, damit eine Datenstruktur zu definieren. Dies ist eine Sammlung einzelner Variablen, die zusammen gruppiert sind, sodass Sie die Struktur zwischen Funktionen und nicht zwischen den einzelnen Variablen übergeben können.</text:p>
      <text:p text:style-name="Text_20_body">Hier ein Beispiel:</text:p>
      <table:table table:style-name="Table">
        <table:table-column table:style-name="odt_auto_style_table_column_5_1"/>
        <table:table-row>
          <table:table-cell office:value-type="string" table:style-name="tablecell">
            <text:p text:style-name="Preformatted_20_Text"><text:span text:style-name="highlight_co2">#include &lt;stdio.h&gt;</text:span><text:line-break/> <text:line-break/><text:span text:style-name="highlight_kw4">typedef</text:span> <text:span text:style-name="highlight_kw4">struct</text:span> <text:span text:style-name="highlight_br0">{</text:span><text:line-break/><text:s text:c="2"/><text:span text:style-name="highlight_kw4">int</text:span> inval1<text:span text:style-name="highlight_sy0">;</text:span><text:line-break/><text:s text:c="2"/><text:span text:style-name="highlight_kw4">int</text:span> inval2<text:span text:style-name="highlight_sy0">;</text:span><text:line-break/><text:s text:c="2"/><text:span text:style-name="highlight_kw4">int</text:span> outval<text:span text:style-name="highlight_sy0">;</text:span><text:line-break/><text:span text:style-name="highlight_br0">}</text:span> MY_DATA<text:span text:style-name="highlight_sy0">;</text:span><text:line-break/> <text:line-break/><text:span text:style-name="highlight_kw4">void</text:span> add <text:span text:style-name="highlight_br0">(</text:span>MY_DATA <text:span text:style-name="highlight_sy0">*</text:span>d<text:span text:style-name="highlight_br0">)</text:span><text:line-break/><text:span text:style-name="highlight_br0">{</text:span><text:line-break/><text:s text:c="2"/>d<text:span text:style-name="highlight_sy0">-&gt;</text:span>outval <text:span text:style-name="highlight_sy0">=</text:span> d<text:span text:style-name="highlight_sy0">-&gt;</text:span>inval1 <text:span text:style-name="highlight_sy0">+</text:span> d<text:span text:style-name="highlight_sy0">-&gt;</text:span>inval2<text:span text:style-name="highlight_sy0">;</text:span><text:line-break/><text:span text:style-name="highlight_br0">}</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MY_DATA data<text:span text:style-name="highlight_sy0">;</text:span><text:line-break/><text:s text:c="2"/>data.<text:span text:style-name="highlight_me1">inval1</text:span> <text:span text:style-name="highlight_sy0">=</text:span> <text:span text:style-name="highlight_nu0">5</text:span><text:span text:style-name="highlight_sy0">;</text:span><text:line-break/><text:s text:c="2"/>data.<text:span text:style-name="highlight_me1">inval2</text:span> <text:span text:style-name="highlight_sy0">=</text:span> <text:span text:style-name="highlight_nu0">7</text:span><text:span text:style-name="highlight_sy0">;</text:span><text:line-break/><text:s text:c="2"/>add <text:span text:style-name="highlight_br0">(</text:span><text:span text:style-name="highlight_sy0">&amp;</text:span>data<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von %d und %d ist %d<text:span text:style-name="highlight_es1">\n</text:span>"</text:span><text:span text:style-name="highlight_sy0">,</text:span> data.<text:span text:style-name="highlight_me1">inval1</text:span><text:span text:style-name="highlight_sy0">,</text:span> data.<text:span text:style-name="highlight_me1">inval2</text:span><text:span text:style-name="highlight_sy0">,</text:span> data.<text:span text:style-name="highlight_me1">outval</text:span><text:span text:style-name="highlight_br0">)</text:span><text:span text:style-name="highlight_sy0">;</text:span><text:line-break/><text:span text:style-name="highlight_br0">}</text:span></text:p>
          </table:table-cell>
        </table:table-row>
      </table:table>
      <text:p text:style-name="Text_20_body">Hier verwenden wir ein <text:span text:style-name="Strong_20_Emphasis">typedef</text:span>, um einen Datentyp namens <text:span text:style-name="Strong_20_Emphasis">MY_DATA</text:span> zu erstellen. Die Definition der Struktur besteht aus dem Schlüsselwort <text:span text:style-name="Strong_20_Emphasis">struct</text:span> mit einer Liste von Variablen in geschweiften Klammern. In diesem Fall besteht die Struktur aus drei ganzzahligen Variablen.</text:p>
      <text:p text:style-name="Text_20_body">In der Hauptfunktion deklarieren wir eine Instanz der Struktur als Variable namens <text:span text:style-name="Strong_20_Emphasis">data</text:span> vom Typ <text:span text:style-name="Strong_20_Emphasis">MY_DATA</text:span>. Wir greifen dann auf die einzelnen Elemente der Struktur zu, indem wir den Namen der Strukturvariablen (<text:span text:style-name="Strong_20_Emphasis">data</text:span>), einen Punkt (.) und den Namen des spezifischen Elements angeben. Die Zeile <text:span text:style-name="Strong_20_Emphasis">data.inval1 = 5</text:span> setzt also den Wert des Elements <text:span text:style-name="Strong_20_Emphasis">inval1</text:span> von <text:span text:style-name="Strong_20_Emphasis">data</text:span> auf 5 und so weiter.</text:p>
      <text:p text:style-name="Text_20_body">Die Funktion <text:span text:style-name="Strong_20_Emphasis">add</text:span> verwendet als einziges Argument einen Pointer auf eine <text:span text:style-name="Strong_20_Emphasis">MY_DATA</text:span> Struktur. Wie immer kann eine Funktion die Werte ihrer Argumente nicht ändern, aber sie kann die Werte ändern, auf die ihre Argumente zeigen, sodass wir einen Pointer anstelle der Struktur selbst übergebe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 VS -&gt;]</text:span><text:line-break/>
Stellen Sie beim Zugriff auf die Elemente einer Struktur sicher, dass Sie das richtige Symbol verwenden. Ein . wird verwendet, wenn Ihre Variable eine Instanz der Struktur selbst ist. a-&gt; wird verwendet, wenn Ihre Variable ein Pointer auf eine Instanz der Struktur ist. Wenn Sie das falsche verwenden, wird normalerweise ein Fehler vom Compiler ausgegeben.
</text:p>
          </table:table-cell>
        </table:table-row>
      </table:table>
      <text:p text:style-name="Text_20_body">Um von einem Pointer auf die Elemente einer Struktur zuzugreifen, ersetzen wir den Punkt durch einen Pfeil, der aus einem Minuszeichen und einem Größer-als Zeichen (<text:span text:style-name="Strong_20_Emphasis">-&gt;</text:span>) besteht. Die <text:span text:style-name="Strong_20_Emphasis">add</text:span>-Funktion liest also die Werte von <text:span text:style-name="Strong_20_Emphasis">inval1</text:span> und <text:span text:style-name="Strong_20_Emphasis">inval2</text:span> in der Struktur, auf die <text:span text:style-name="Strong_20_Emphasis">d</text:span> zeigt, und schreibt das Ergebnis dann in derselben Struktur nach <text:span text:style-name="Strong_20_Emphasis">outval</text:span> zurück. Die Hauptfunktion druckt dann das Ergebnis aus der Struktur.</text:p>
      <text:p text:style-name="Text_20_body">Strukturen sind sehr nützlich, wenn Sie viele Daten zwischen Funktionen weitergeben müssen. Sie können viel speichereffizienter sein als eine große Anzahl globaler Variablen, da Sie die Struktur nur nach Bedarf erstellen müssen, anstatt ständig Speicherplatz zu beanspruchen.</text:p>
      <text:p text:style-name="Horizontal_20_Line"/>
      <text:p text:style-name="Text_20_body"><draw:a xlink:type="simple" xlink:href="https://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edenhofer.at/doku.php?id=capt10"><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edenhofer.at/doku.php?id=capt12"><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43:34</meta:creation-date>
    <dc:creator>Generated</dc:creator>
    <dc:date>2026-06-16T22::43:34</dc:date>
    <dc:language>en-US</dc:language>
    <meta:editing-cycles>1</meta:editing-cycles>
    <meta:editing-duration>PT0S</meta:editing-duration>
    <dc:title>capt11</dc:title>
  </office:meta>
</office:document-meta>
</file>