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2"/><text:bookmark-start text:name="__RefHeading___kapitel_zwoelf_-_header_dateien_und_der_preprozessor_1"/><text:bookmark-start text:name="kapitel_zwoelf_-_header_dateien_und_der_preprozessor"/>Kapitel zwölf - Header Dateien und der Preprozessor<text:bookmark-end text:name="__RefHeading___kapitel_zwoelf_-_header_dateien_und_der_preprozessor_1"/><text:bookmark-end text:name="kapitel_zwoelf_-_header_dateien_und_der_preprozessor"/></text:h>
      <text:p text:style-name="Text_20_body"><text:span text:style-name="Strong_20_Emphasis">Aufteilen von Code in mehrere Dateien</text:span></text:p>
      <text:p text:style-name="Text_20_body">Alle Beispiele, die wir bisher gesehen haben, haben den gesamten Code für ein Programm in einer einzigen <text:span text:style-name="Strong_20_Emphasis">C</text:span>-Datei zusammengefasst. Sobald Programme jedoch groß werden, ist es sinnvoller, sie in separate Dateien aufzuteilen und ähnliche Funktionen zu gruppieren. Um zu verstehen, wie dies funktioniert, müssen wir uns genauer ansehen, was der Compiler tatsächlich tut.</text:p>
      <text:p text:style-name="Text_20_body">In allen bisherigen Beispielen haben wir <text:span text:style-name="Strong_20_Emphasis">gcc</text:span> für eine einzelne Quelldatei aufgerufen und ein einzelnes ausführbares Programm erstellt. Dies verbirgt die Tatsache, dass <text:span text:style-name="Strong_20_Emphasis">gcc</text:span> tatsächlich zwei Dinge tut: Erstens kompiliert es Ihre <text:span text:style-name="Strong_20_Emphasis">C</text:span>-Quelldatei in eine sogenannte Objektdatei und verknüpft dann die Objektdatei mit allen Libary Funktionen, um die ausführbare Datei zu erstellen. Dieser zweite Schritt wird von einem Programm ausgeführt, das als Linker bezeichnet wird. <text:span text:style-name="Strong_20_Emphasis">gcc</text:span> erledigt eigentlich beide Jobs.</text:p>
      <text:p text:style-name="Text_20_body">Wenn Sie ein Programm mit mehreren Quelldateien erstellen, müssen Sie nur die Namen aller Quelldateien in den Aufruf von <text:span text:style-name="Strong_20_Emphasis">gcc</text:span> aufnehmen. Anschließend wird für jede Quelldatei eine Objektdatei erstellt und anschließend alle Objektdateien miteinander verknüpft, um die ausführbare Datei zu erstellen.</text:p>
      <text:p text:style-name="Text_20_body">Es gibt jedoch einen Haken. Wenn Sie Ihren Code in separate Dateien aufgeteilt haben (normalerweise als Module bezeichnet), verfügen Sie über einige Dateien, die Funktionen in anderen Dateien aufrufen, um zu funktionieren. Diese Dateien erfahren nichts voneinander, bis der Linker sie bearbeitet. Die Dateien werden einzeln kompiliert, und der Compiler beschwert sich, wenn Sie Funktionen in einer Datei verwenden, von der er nichts weiß.</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AMEN EINHEITLICH HALTEN]</text:span><text:line-break/>
Sie können zwar Header-Dateien aufrufen, wie Sie möchten - die Namen sind nicht magisch -, aber es empfiehlt sich, der Header-Datei für die Funktionen in einer bestimmten <text:span text:style-name="Strong_20_Emphasis">C</text:span>-Datei den gleichen Namen wie der <text:span text:style-name="Strong_20_Emphasis">C</text:span>-Datei selbst zu geben, und zwar mit der Erweiterung <text:span text:style-name="Strong_20_Emphasis">.h</text:span> anstelle von <text:span text:style-name="Strong_20_Emphasis">.c</text:span>. Dies erleichtert es demjenigen, der Ihren Code liest, die Dateien zu finden, in denen Funktionen definiert sind.
</text:p>
          </table:table-cell>
        </table:table-row>
      </table:table>
      <text:p text:style-name="Text_20_body">Wir beheben dies mit Hilfe von Header-Dateien. Hierbei handelt es sich um Dateien mit der Erweiterung <text:span text:style-name="Strong_20_Emphasis">.h</text:span>, die die in einem Modul definierten Funktionsdeklarationen enthalten, damit der Compiler darüber informiert werden kann, wenn sie von einem anderen Modul verwendet werden. Das haben wir schon oft gesehen. Erinnern Sie sich an die Zeile <text:span text:style-name="Strong_20_Emphasis">#include &lt;stdio.h&gt;</text:span> oben in den Beispielen? Das ist genau dieser Prozess; Es teilt dem Compiler mit, dass Funktionen, die in der Systemheaderdatei <text:span text:style-name="Strong_20_Emphasis">stdio.h</text:span> deklariert sind, in diesem Modul verwendet werden.</text:p>
      <text:h text:style-name="Heading_20_2" text:outline-level="2"><text:bookmark-start text:name="__RefHeading___aufteilen_von_code_in_mehrere_dateien_2"/><text:bookmark-start text:name="aufteilen_von_code_in_mehrere_dateien"/>Aufteilen von Code in mehrere Dateien<text:bookmark-end text:name="__RefHeading___aufteilen_von_code_in_mehrere_dateien_2"/><text:bookmark-end text:name="aufteilen_von_code_in_mehrere_dateien"/></text:h>
      <text:p text:style-name="Text_20_body">Schauen wir uns ein Beispiel an, wie dies funktioniert. Erstellen Sie drei Dateien, zwei mit der Erweiterung <text:span text:style-name="Strong_20_Emphasis">.c</text:span> und eine mit der Erweiterung <text:span text:style-name="Strong_20_Emphasis">.h</text:span>, wie folgt:</text:p>
      <table:table table:style-name="Table">
        <table:table-column table:style-name="odt_auto_style_table_column_2_1"/>
        <table:table-row>
          <table:table-cell office:value-type="string" table:style-name="tablecell">
            <text:p text:style-name="Preformatted_20_Text"><text:span text:style-name="highlight_kw2">function</text:span>.<text:span text:style-name="highlight_me1">c</text:span><text:line-break/> <text:line-break/><text:span text:style-name="highlight_kw4">int</text:span> add_vals <text:span text:style-name="highlight_br0">(</text:span><text:span text:style-name="highlight_kw4">int</text:span> a<text:span text:style-name="highlight_sy0">,</text:span> <text:span text:style-name="highlight_kw4">int</text:span> b<text:span text:style-name="highlight_sy0">,</text:span> <text:span text:style-name="highlight_kw4">int</text:span> c<text:span text:style-name="highlight_br0">)</text:span><text:line-break/><text:span text:style-name="highlight_br0">{</text:span><text:line-break/><text:s text:c="2"/><text:span text:style-name="highlight_kw1">return</text:span> a <text:span text:style-name="highlight_sy0">+</text:span> b <text:span text:style-name="highlight_sy0">+</text:span> c<text:span text:style-name="highlight_sy0">;</text:span><text:line-break/><text:span text:style-name="highlight_br0">}</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2">function</text:span>.<text:span text:style-name="highlight_me1">h</text:span><text:line-break/> <text:line-break/><text:span text:style-name="highlight_kw2">extern</text:span> <text:span text:style-name="highlight_kw4">int</text:span> add_vals <text:span text:style-name="highlight_br0">(</text:span><text:span text:style-name="highlight_kw4">int</text:span> a<text:span text:style-name="highlight_sy0">,</text:span> <text:span text:style-name="highlight_kw4">int</text:span> b<text:span text:style-name="highlight_sy0">,</text:span> <text:span text:style-name="highlight_kw4">int</text:span> c<text:span text:style-name="highlight_br0">)</text:span><text:span text:style-name="highlight_sy0">;</text:span></text:p>
          </table:table-cell>
        </table:table-row>
      </table:table>
      <table:table table:style-name="Table">
        <table:table-column table:style-name="odt_auto_style_table_column_4_1"/>
        <table:table-row>
          <table:table-cell office:value-type="string" table:style-name="tablecell">
            <text:p text:style-name="Preformatted_20_Text">main.<text:span text:style-name="highlight_me1">c</text:span><text:line-break/> <text:line-break/><text:span text:style-name="highlight_co2">#include &lt;stdio.h&gt;</text:span><text:line-break/><text:span text:style-name="highlight_co2">#include "function.h"</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gesamtsumme ist %d<text:span text:style-name="highlight_es1">\n</text:span>"</text:span><text:span text:style-name="highlight_sy0">,</text:span> add_vals <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text:line-break/><text:span text:style-name="highlight_br0">}</text:span></text:p>
          </table:table-cell>
        </table:table-row>
      </table:table>
      <text:p text:style-name="Text_20_body">Legen Sie alle drei Dateien in das selbe Verzeichnis und führen Sie <text:span text:style-name="Strong_20_Emphasis">gcc</text:span> aus, wobei Sie die Namen beider <text:span text:style-name="Strong_20_Emphasis">.c</text:span>-Dateien angeben - <text:span text:style-name="Strong_20_Emphasis">gcc –o myprog main.c function.c</text:span>. Das resultierende Programm führt die Hauptfunktion von <text:span text:style-name="Strong_20_Emphasis">main.c</text:span> aus aus, wodurch die Funktion <text:span text:style-name="Strong_20_Emphasis">add_vals</text:span> von <text:span text:style-name="Strong_20_Emphasis">function.c</text:span> aufgerufen wird.</text:p>
      <text:p text:style-name="Text_20_body">Ein paar Dinge zur Beachtung. Zunächst deklarieren wir in der Header-Datei die Funktion mit dem Wort <text:span text:style-name="Strong_20_Emphasis">extern</text:span> zu Beginn der Deklaration. Dies teilt dem Compiler mit, dass diese Funktion außerhalb der Datei zu finden ist, d.h. in einer anderen <text:span text:style-name="Strong_20_Emphasis">C</text:span>-Datei.</text:p>
      <text:p text:style-name="Text_20_body">Zweitens, während wir <text:span text:style-name="Strong_20_Emphasis">stdio.h</text:span> immer mit seinem Namen zwischen <text:span text:style-name="Strong_20_Emphasis">&lt;&gt;</text:span> Zeichen eingefügt haben, schließen wir <text:span text:style-name="Strong_20_Emphasis">function.h</text:span> in <text:span text:style-name="Strong_20_Emphasis">doppelte Anführungszeichen</text:span> ein. Die Zeichen <text:span text:style-name="Strong_20_Emphasis">&lt;&gt;</text:span> weisen den Compiler an, nach der Datei in dem Verzeichnis zu suchen, in dem die Include-Dateien des Systems gespeichert sind. Die <text:span text:style-name="Strong_20_Emphasis">""</text:span> Zeichen zeigen an, dass die Datei lokal ist und sich im selben Verzeichnis befindet wie die <text:span text:style-name="Strong_20_Emphasis">.c</text:span>-Dateien, die Sie erstellen. Wenn Sie Ihre eigenen Header-Dateien erstellen, schliessen Sie ihn beim Einfügen immer in doppelte Anführungszeichen ein.</text:p>
      <text:p text:style-name="Preformatted_20_Text">pi@raspberry:~ $ ./myprog<text:line-break/>Die gesamtsumme ist 6<text:line-break/>pi@raspberry:~ $</text:p>
      <text:p text:style-name="Text_20_body"><text:span text:style-name="Strong_20_Emphasis">Oben:</text:span> Die Funktion <text:span text:style-name="Strong_20_Emphasis">add_vals</text:span> wird von der <text:span text:style-name="Strong_20_Emphasis">main</text:span> Funktion aufgerufen - der Linker verbindet den Aufruf von <text:span text:style-name="Strong_20_Emphasis">main.c</text:span> mit der Funktionsdefinition in <text:span text:style-name="Strong_20_Emphasis">function.c</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INCLUDE DATEIEN MIT DER ENDUNG .C NICHT EINSCHLIESSEN]</text:span><text:line-break/>
<text:span text:style-name="Strong_20_Emphasis">#include</text:span> funktioniert für jede Datei. Es ersetzt lediglich die Include-Zeile durch den Inhalt der Datei. Gelegentlich wird dies missbraucht. Einige Programmierer umgehen die Verwendung von Header-Dateien, indem sie nur die anderen C-Dateien selbst einschließen. Dies funktioniert zwar, ist aber eine schlechte Praxis. Versuchen Sie es nicht!
</text:p>
          </table:table-cell>
        </table:table-row>
      </table:table>
      <text:h text:style-name="Heading_20_2" text:outline-level="2"><text:bookmark-start text:name="__RefHeading___der_praeprozessor_3"/><text:bookmark-start text:name="der_praeprozessor"/>Der Präprozessor<text:bookmark-end text:name="__RefHeading___der_praeprozessor_3"/><text:bookmark-end text:name="der_praeprozessor"/></text:h>
      <text:p text:style-name="Text_20_body">Was macht <text:span text:style-name="Strong_20_Emphasis">#include</text:span> eigentlich? Dies ist eine Anweisung an den Präprozessor. Dies ist die erste Phase des Kompilierens. Es ersetzt Text in Quelldateien, bevor es an den Compiler selbst übergeben wird. Der Präprozessor wird mit sogenannten Direktiven gesteuert. Diese sind leicht zu erkennen, da sie alle mit einem <text:span text:style-name="Strong_20_Emphasis">#</text:span>-Zeichen beginnen.</text:p>
      <text:p text:style-name="Text_20_body">Die Anweisung <text:span text:style-name="Strong_20_Emphasis">#include</text:span> weist den Präprozessor an, die Zeile durch die darin enthaltene Datei zu ersetzen. In unserem obigen Beispiel wird die Zeile <text:span text:style-name="Strong_20_Emphasis">#include „function.h“</text:span> in der <text:span text:style-name="Strong_20_Emphasis">.c</text:span>-Datei durch den Inhalt der Datei <text:span text:style-name="Strong_20_Emphasis">function.h</text:span> ersetzt. Dies bedeutet, dass das, was an den Compiler übergeben wird, folgendermaßen aussieht:</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text:span text:style-name="highlight_kw2">extern</text:span> <text:span text:style-name="highlight_kw4">int</text:span> add_vals <text:span text:style-name="highlight_br0">(</text:span><text:span text:style-name="highlight_kw4">int</text:span> a<text:span text:style-name="highlight_sy0">,</text:span> <text:span text:style-name="highlight_kw4">int</text:span> b<text:span text:style-name="highlight_sy0">,</text:span> <text:span text:style-name="highlight_kw4">int</text:span> c<text:span text:style-name="highlight_br0">)</text:span><text:span text:style-name="highlight_sy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gesamtsumme ist %d<text:span text:style-name="highlight_es1">\n</text:span>"</text:span><text:span text:style-name="highlight_sy0">,</text:span> add_vals <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text:line-break/><text:span text:style-name="highlight_br0">}</text:span></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MAKEFILES]</text:span><text:line-break/>
Wie Sie sich vorstellen können, wäre es bei einem Projekt mit zehn oder Hunderten von C-Dateien etwas mühsam, jedes Mal alle Namen in den Aufruf von <text:span text:style-name="Strong_20_Emphasis">gcc</text:span> einzugeben! Große Projekte werden mit einem Tool namens „<text:span text:style-name="Strong_20_Emphasis">make</text:span>“ erstellt, das Build-Anweisungen in einem „Makefile“ speichert. Makefiles fallen nicht in den Geltungsbereich dieses Buches, aber es gibt online viele Informationen dazu.
</text:p>
          </table:table-cell>
        </table:table-row>
      </table:table>
      <text:h text:style-name="Heading_20_2" text:outline-level="2"><text:bookmark-start text:name="__RefHeading___define_4"/><text:bookmark-start text:name="define"/>#define<text:bookmark-end text:name="__RefHeading___define_4"/><text:bookmark-end text:name="define"/></text:h>
      <text:p text:style-name="Text_20_body">Eine weitere nützliche Anweisung ist <text:span text:style-name="Strong_20_Emphasis">#define</text:span>, mit der konstante Werte definiert werden können. Schauen Sie sich dieses Beispiel an:</text:p>
      <table:table table:style-name="Table">
        <table:table-column table:style-name="odt_auto_style_table_column_8_1"/>
        <table:table-row>
          <table:table-cell office:value-type="string" table:style-name="tablecell">
            <text:p text:style-name="Preformatted_20_Text"><text:span text:style-name="highlight_co2">#include &lt;stdio.h&gt;</text:span><text:line-break/><text:span text:style-name="highlight_co2">#define PI 3.14159</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float</text:span> rad <text:span text:style-name="highlight_sy0">=</text:span> <text:span text:style-name="highlight_nu0">3</text:span><text:span text:style-name="highlight_sy0">;</text:span><text:line-break/><text:s text:c="2"/><text:span text:style-name="highlight_kw4">float</text:span> circ <text:span text:style-name="highlight_sy0">=</text:span> rad <text:span text:style-name="highlight_sy0">*</text:span> <text:span text:style-name="highlight_nu0">2</text:span> <text:span text:style-name="highlight_sy0">*</text:span> PI<text:span text:style-name="highlight_sy0">;</text:span><text:line-break/><text:s text:c="2"/><text:span text:style-name="highlight_kw4">float</text:span> area <text:span text:style-name="highlight_sy0">=</text:span> rad <text:span text:style-name="highlight_sy0">*</text:span> rad <text:span text:style-name="highlight_sy0">*</text:span> PI<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Umfang eines Kreisradius %f ist %f<text:span text:style-name="highlight_es1">\n</text:span>"</text:span><text:span text:style-name="highlight_sy0">,</text:span><text:line-break/><text:s text:c="2"/>rad<text:span text:style-name="highlight_sy0">,</text:span> circ<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Fläche eines Kreisradius %f ist %f<text:span text:style-name="highlight_es1">\n</text:span>"</text:span><text:span text:style-name="highlight_sy0">,</text:span> rad<text:span text:style-name="highlight_sy0">,</text:span> area<text:span text:style-name="highlight_br0">)</text:span><text:span text:style-name="highlight_sy0">;</text:span><text:line-break/><text:span text:style-name="highlight_br0">}</text:span></text:p>
          </table:table-cell>
        </table:table-row>
      </table:table>
      <text:p text:style-name="Text_20_body">Die Direktive <text:span text:style-name="Strong_20_Emphasis">#define</text:span> wird verwendet, um den Wert von PI festzulegen. Wichtig ist, dass PI keine Variable ist. Dieser Text wird durch den Präprozessor ersetzt. Die Zeile <text:span text:style-name="Strong_20_Emphasis">#define</text:span> weist den Präprozessor an, die Datei zu durchsuchen und jede Instanz des Symbols PI durch die Ziffern 3.14159 zu ersetzen, bevor sie an den Compiler übergeben wird. Eine Zeile, die so etwas wie PI = 5; macht wird einen Fehler verursachen. Der Compiler sieht die bedeutungslose Anweisung 3.14159 = 5;.</text:p>
      <text:p text:style-name="Text_20_body">Warum ist das nützlich? Warum nicht einfach eine Float-Variable namens PI deklarieren und auf 3.14159 setzen? Für eine Gleitkommavariable muss Speicher zugewiesen werden, in dem sie gespeichert werden soll. Die Verwendung von #define speichert diesen Speicher, was nützlich ist, wenn der Speicher begrenzt ist.</text:p>
      <text:p text:style-name="Text_20_body">Sie können mit <text:span text:style-name="Strong_20_Emphasis">#define</text:span> auch Funktionen definieren:</text:p>
      <table:table table:style-name="Table">
        <table:table-column table:style-name="odt_auto_style_table_column_9_1"/>
        <table:table-row>
          <table:table-cell office:value-type="string" table:style-name="tablecell">
            <text:p text:style-name="Preformatted_20_Text"><text:span text:style-name="highlight_co2">#include &lt;stdio.h&gt;</text:span><text:line-break/><text:span text:style-name="highlight_co2">#define ADD(a,b) (a+b)</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d und %d ist %d<text:span text:style-name="highlight_es1">\n</text:span>"</text:span><text:span text:style-name="highlight_sy0">,</text:span> <text:span text:style-name="highlight_nu0">5</text:span><text:span text:style-name="highlight_sy0">,</text:span> <text:span text:style-name="highlight_nu0">2</text:span><text:span text:style-name="highlight_sy0">,</text:span> ADD<text:span text:style-name="highlight_br0">(</text:span><text:span text:style-name="highlight_nu0">5</text:span><text:span text:style-name="highlight_sy0">,</text:span><text:span text:style-name="highlight_nu0">2</text:span><text:span text:style-name="highlight_br0">)</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d und %d ist %d<text:span text:style-name="highlight_es1">\n</text:span>"</text:span><text:span text:style-name="highlight_sy0">,</text:span> <text:span text:style-name="highlight_nu0">3</text:span><text:span text:style-name="highlight_sy0">,</text:span> <text:span text:style-name="highlight_nu0">7</text:span><text:span text:style-name="highlight_sy0">,</text:span> ADD<text:span text:style-name="highlight_br0">(</text:span><text:span text:style-name="highlight_nu0">3</text:span><text:span text:style-name="highlight_sy0">,</text:span><text:span text:style-name="highlight_nu0">7</text:span><text:span text:style-name="highlight_br0">)</text:span><text:span text:style-name="highlight_br0">)</text:span><text:span text:style-name="highlight_sy0">;</text:span><text:line-break/><text:span text:style-name="highlight_br0">}</text:span></text:p>
          </table:table-cell>
        </table:table-row>
      </table:table>
      <text:p text:style-name="Text_20_body">Dies führt wiederum eine Textersetzung durch. Wenn <text:span text:style-name="Strong_20_Emphasis">ADD(a,b)</text:span> im Code erscheint, wird es durch <text:span text:style-name="Strong_20_Emphasis">(a+b)</text:span> ersetzt, wobei die Werte von <text:span text:style-name="Strong_20_Emphasis">a</text:span> und <text:span text:style-name="Strong_20_Emphasis">b</text:span> durch die Argumente für <text:span text:style-name="Strong_20_Emphasis">ADD</text:span> ersetzt werden.</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DEFINES FÜR TEXT]</text:span><text:line-break/>
Wenn Sie <text:span text:style-name="Strong_20_Emphasis">#define</text:span> für Textzeichenfolgen verwenden, sollten diese in doppelte Anführungszeichen gesetzt werden, da sonst der ersetzte Text am ersten Leerzeichen endet. Verwenden Sie also <text:span text:style-name="Strong_20_Emphasis">#define MY_TEXT "Dies ist ein zu ersetzender Text."</text:span> Die doppelten Anführungszeichen sind im Ersatz enthalten, sodass Sie dann einfach <text:span text:style-name="Strong_20_Emphasis">printf (MY_TEXT)</text:span> aufrufen können.
</text:p>
          </table:table-cell>
        </table:table-row>
      </table:table>
      <text:p text:style-name="Text_20_body">Der Präprozessor kann Bedingungen auch mit der Direktive <text:span text:style-name="Strong_20_Emphasis">#if</text:span> auswerten:</text:p>
      <table:table table:style-name="Table">
        <table:table-column table:style-name="odt_auto_style_table_column_1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co2">#if 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Ein Code<text:span text:style-name="highlight_es1">\n</text:span>"</text:span><text:span text:style-name="highlight_br0">)</text:span><text:span text:style-name="highlight_sy0">;</text:span><text:line-break/><text:s text:c="2"/><text:span text:style-name="highlight_co2">#else</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Ein anderer Code<text:span text:style-name="highlight_es1">\n</text:span>"</text:span><text:span text:style-name="highlight_br0">)</text:span><text:span text:style-name="highlight_sy0">;</text:span><text:line-break/><text:s text:c="2"/><text:span text:style-name="highlight_co2">#endif</text:span><text:line-break/><text:span text:style-name="highlight_br0">}</text:span></text:p>
          </table:table-cell>
        </table:table-row>
      </table:table>
      <text:p text:style-name="Text_20_body"><text:span text:style-name="Strong_20_Emphasis">Oben:</text:span> Die häufigste Verwendung von <text:span text:style-name="Strong_20_Emphasis">#if</text:span> ist das vorübergehende Entfernen von Code - wickeln Sie ihn einfach zwischen <text:span text:style-name="Strong_20_Emphasis">#if 0</text:span> und <text:span text:style-name="Strong_20_Emphasis">#endif</text:span> ein. Das <text:span text:style-name="Strong_20_Emphasis">#else</text:span> ist optional, aber manchmal möchten Sie den Code, den Sie entfernt haben, durch einen anderen Code ersetzen.</text:p>
      <text:p text:style-name="Text_20_body">Mit einer 0 nach dem <text:span text:style-name="Strong_20_Emphasis">#if</text:span> wird der Code zwischen dem <text:span text:style-name="Strong_20_Emphasis">#if</text:span> und dem <text:span text:style-name="Strong_20_Emphasis">#else</text:span> nicht aufgerufen, der Code zwischen dem <text:span text:style-name="Strong_20_Emphasis">#else</text:span> und dem <text:span text:style-name="Strong_20_Emphasis">#endif</text:span> jedoch schon. Wenn Sie den Wert nach <text:span text:style-name="Strong_20_Emphasis">#if</text:span> in 1 ändern, wird der Code zwischen <text:span text:style-name="Strong_20_Emphasis">#if</text:span> und <text:span text:style-name="Strong_20_Emphasis">#else</text:span> aufgerufen, der Code zwischen <text:span text:style-name="Strong_20_Emphasis">#else</text:span> und <text:span text:style-name="Strong_20_Emphasis">#endif</text:span> jedoch nicht. Dies ist ein wirklich nützlicher Trick, um einen Code beim Debuggen vorübergehend zu entfernen oder zu ersetzen.</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11"><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12a"><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4:27</meta:creation-date>
    <dc:creator>Generated</dc:creator>
    <dc:date>2026-06-16T22::44:27</dc:date>
    <dc:language>en-US</dc:language>
    <meta:editing-cycles>1</meta:editing-cycles>
    <meta:editing-duration>PT0S</meta:editing-duration>
    <dc:title>capt12</dc:title>
  </office:meta>
</office:document-meta>
</file>