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aa78eae736e3f57dfd7e47a4112034.png"/>
  <manifest:file-entry manifest:media-type="image/png" manifest:full-path="Pictures/75805a1c1d7c07b58dec7a743e66a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t13"/><text:bookmark-start text:name="__RefHeading___kapitel_dreizehn_-_quick_reference_1"/><text:bookmark-start text:name="kapitel_dreizehn_-_quick_reference"/>Kapitel dreizehn - Quick Reference<text:bookmark-end text:name="__RefHeading___kapitel_dreizehn_-_quick_reference_1"/><text:bookmark-end text:name="kapitel_dreizehn_-_quick_reference"/></text:h>
      <text:p text:style-name="Text_20_body"><text:line-break/>
<text:line-break/></text:p>
      <text:h text:style-name="Heading_20_2" text:outline-level="2"><text:bookmark-start text:name="__RefHeading___kontrollstrukturen_2"/><text:bookmark-start text:name="kontrollstrukturen"/>Kontrollstrukturen<text:bookmark-end text:name="__RefHeading___kontrollstrukturen_2"/><text:bookmark-end text:name="kontrollstrukturen"/></text:h>
      <text:p text:style-name="Text_20_body"><text:span text:style-name="Strong_20_Emphasis">i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span text:style-name="highlight_br0">[</text:span>Test<text:span text:style-name="highlight_br0">]</text:span><text:span text:style-name="highlight_br0">)</text:span><text:line-break/><text:s text:c="2"/><text:span text:style-name="highlight_sy0">&lt;</text:span>Code wird ausgeführt<text:span text:style-name="highlight_sy0">,</text:span> wenn <text:span text:style-name="highlight_br0">[</text:span>Test<text:span text:style-name="highlight_br0">]</text:span> <text:span text:style-name="highlight_kw2">true</text:span> ist<text:span text:style-name="highlight_sy0">&gt;</text:span></text:p>
          </table:table-cell>
        </table:table-row>
      </table:table>
      <text:p text:style-name="Horizontal_20_Line"/>
      <text:p text:style-name="Text_20_body"><text:span text:style-name="Strong_20_Emphasis">if - else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span text:style-name="highlight_br0">[</text:span>Test<text:span text:style-name="highlight_br0">]</text:span><text:span text:style-name="highlight_br0">)</text:span><text:line-break/><text:s text:c="2"/><text:span text:style-name="highlight_sy0">&lt;</text:span>Code wird ausgeführt<text:span text:style-name="highlight_sy0">,</text:span> wenn <text:span text:style-name="highlight_br0">[</text:span>Test<text:span text:style-name="highlight_br0">]</text:span> <text:span text:style-name="highlight_kw2">true</text:span> ist<text:span text:style-name="highlight_sy0">&gt;</text:span><text:line-break/><text:span text:style-name="highlight_kw1">else</text:span><text:line-break/><text:s text:c="2"/><text:span text:style-name="highlight_sy0">&lt;</text:span>Code wird ausgeführt<text:span text:style-name="highlight_sy0">,</text:span> wenn <text:span text:style-name="highlight_br0">[</text:span>Test<text:span text:style-name="highlight_br0">]</text:span> <text:span text:style-name="highlight_kw2">false</text:span> ist<text:span text:style-name="highlight_sy0">&gt;</text:span></text:p>
          </table:table-cell>
        </table:table-row>
      </table:table>
      <text:p text:style-name="Horizontal_20_Line"/>
      <text:p text:style-name="Text_20_body"><text:span text:style-name="Strong_20_Emphasis">Mehrfaches if - else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span text:style-name="highlight_br0">[</text:span>Test1<text:span text:style-name="highlight_br0">]</text:span><text:span text:style-name="highlight_br0">)</text:span><text:line-break/><text:s text:c="2"/><text:span text:style-name="highlight_sy0">&lt;</text:span>Code wird ausgeführt<text:span text:style-name="highlight_sy0">,</text:span> wenn <text:span text:style-name="highlight_br0">[</text:span>Test1<text:span text:style-name="highlight_br0">]</text:span> <text:span text:style-name="highlight_kw2">true</text:span> ist<text:span text:style-name="highlight_sy0">&gt;</text:span><text:line-break/><text:span text:style-name="highlight_kw1">else</text:span> <text:span text:style-name="highlight_kw1">if</text:span> <text:span text:style-name="highlight_br0">(</text:span><text:span text:style-name="highlight_br0">[</text:span>Test2<text:span text:style-name="highlight_br0">]</text:span><text:span text:style-name="highlight_br0">)</text:span><text:line-break/><text:s text:c="2"/><text:span text:style-name="highlight_sy0">&lt;</text:span>Code wird ausgeführt<text:span text:style-name="highlight_sy0">,</text:span> wenn <text:span text:style-name="highlight_br0">[</text:span>Test1<text:span text:style-name="highlight_br0">]</text:span> <text:span text:style-name="highlight_kw2">false</text:span> und <text:span text:style-name="highlight_br0">[</text:span>Test2<text:span text:style-name="highlight_br0">]</text:span> <text:span text:style-name="highlight_kw2">true</text:span> ist<text:span text:style-name="highlight_sy0">&gt;</text:span><text:line-break/><text:span text:style-name="highlight_kw1">else</text:span><text:line-break/><text:s text:c="2"/><text:span text:style-name="highlight_sy0">&lt;</text:span>Code wird ausgeführt<text:span text:style-name="highlight_sy0">,</text:span> wenn <text:span text:style-name="highlight_br0">[</text:span>Test1<text:span text:style-name="highlight_br0">]</text:span> <text:span text:style-name="highlight_kw2">false</text:span> und <text:span text:style-name="highlight_br0">[</text:span>Test2<text:span text:style-name="highlight_br0">]</text:span> <text:span text:style-name="highlight_kw2">false</text:span> ist<text:span text:style-name="highlight_sy0">&gt;</text:span></text:p>
          </table:table-cell>
        </table:table-row>
      </table:table>
      <text:p text:style-name="Horizontal_20_Line"/>
      <text:p text:style-name="Text_20_body"><text:span text:style-name="Strong_20_Emphasis">switch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witch</text:span> <text:span text:style-name="highlight_br0">(</text:span><text:span text:style-name="highlight_sy0">&lt;</text:span>variable<text:span text:style-name="highlight_sy0">&gt;</text:span><text:span text:style-name="highlight_br0">)</text:span><text:line-break/><text:span text:style-name="highlight_br0">{</text:span><text:line-break/><text:s text:c="2"/><text:span text:style-name="highlight_kw1">case</text:span> <text:span text:style-name="highlight_sy0">&lt;</text:span>testval1<text:span text:style-name="highlight_sy0">&gt;</text:span> <text:span text:style-name="highlight_sy0">:</text:span> <text:span text:style-name="highlight_sy0">&lt;</text:span>Code wird ausgeführt<text:span text:style-name="highlight_sy0">,</text:span> wenn<text:s text:c="2"/><text:span text:style-name="highlight_br0">[</text:span>variable<text:span text:style-name="highlight_br0">]</text:span> ist <text:span text:style-name="highlight_br0">[</text:span>testval1<text:span text:style-name="highlight_sy0">&gt;</text:span><text:span text:style-name="highlight_br0">]</text:span><text:line-break/><text:s text:c="7"/><text:span text:style-name="highlight_kw2">break</text:span><text:span text:style-name="highlight_sy0">;</text:span><text:line-break/> <text:line-break/><text:s text:c="2"/><text:span text:style-name="highlight_kw1">case</text:span> <text:span text:style-name="highlight_sy0">&lt;</text:span>testval2<text:span text:style-name="highlight_sy0">&gt;</text:span> <text:span text:style-name="highlight_sy0">:</text:span> <text:span text:style-name="highlight_sy0">&lt;</text:span>Code wird ausgeführt<text:span text:style-name="highlight_sy0">,</text:span> wenn<text:s text:c="2"/><text:span text:style-name="highlight_br0">[</text:span>variable<text:span text:style-name="highlight_br0">]</text:span> ist <text:span text:style-name="highlight_br0">[</text:span>testval2<text:span text:style-name="highlight_sy0">&gt;</text:span><text:span text:style-name="highlight_br0">]</text:span><text:line-break/><text:s text:c="7"/><text:span text:style-name="highlight_kw2">break</text:span><text:span text:style-name="highlight_sy0">;</text:span><text:line-break/> <text:line-break/><text:s text:c="2"/><text:span text:style-name="highlight_kw1">default</text:span> <text:span text:style-name="highlight_sy0">:</text:span> <text:span text:style-name="highlight_sy0">&lt;</text:span>Code wird ausgeführt<text:span text:style-name="highlight_sy0">,</text:span> wenn <text:span text:style-name="highlight_br0">[</text:span>variable<text:span text:style-name="highlight_br0">]</text:span> ist weder <text:span text:style-name="highlight_br0">[</text:span>testval1<text:span text:style-name="highlight_br0">]</text:span> noch <text:span text:style-name="highlight_br0">[</text:span>testval2<text:span text:style-name="highlight_sy0">&gt;</text:span><text:span text:style-name="highlight_br0">]</text:span><text:line-break/><text:s text:c="7"/><text:span text:style-name="highlight_kw2">break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<text:span text:style-name="Strong_20_Emphasis">switch mit durchfallen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witch</text:span> <text:span text:style-name="highlight_br0">(</text:span><text:span text:style-name="highlight_sy0">&lt;</text:span>variable<text:span text:style-name="highlight_sy0">&gt;</text:span><text:span text:style-name="highlight_br0">)</text:span><text:line-break/><text:span text:style-name="highlight_br0">{</text:span><text:line-break/><text:s text:c="2"/><text:span text:style-name="highlight_kw1">case</text:span> <text:span text:style-name="highlight_sy0">&lt;</text:span>testval1<text:span text:style-name="highlight_sy0">&gt;</text:span> <text:span text:style-name="highlight_sy0">:</text:span> <text:span text:style-name="highlight_sy0">&lt;</text:span>Code wird ausgeführt<text:span text:style-name="highlight_sy0">,</text:span> wenn<text:s text:c="2"/><text:span text:style-name="highlight_br0">[</text:span>variable<text:span text:style-name="highlight_br0">]</text:span> ist <text:span text:style-name="highlight_br0">[</text:span>testval1<text:span text:style-name="highlight_sy0">&gt;</text:span><text:span text:style-name="highlight_br0">]</text:span><text:line-break/> <text:line-break/><text:s text:c="2"/><text:span text:style-name="highlight_kw1">case</text:span> <text:span text:style-name="highlight_sy0">&lt;</text:span>testval2<text:span text:style-name="highlight_sy0">&gt;</text:span> <text:span text:style-name="highlight_sy0">:</text:span> <text:span text:style-name="highlight_sy0">&lt;</text:span>Code wird ausgeführt<text:span text:style-name="highlight_sy0">,</text:span> wenn<text:s text:c="2"/><text:span text:style-name="highlight_br0">[</text:span>variable<text:span text:style-name="highlight_br0">]</text:span> ist entweder <text:span text:style-name="highlight_br0">[</text:span>testval1<text:span text:style-name="highlight_sy0">&gt;</text:span><text:span text:style-name="highlight_br0">]</text:span> oder <text:span text:style-name="highlight_br0">[</text:span>testval2<text:span text:style-name="highlight_sy0">&gt;</text:span><text:span text:style-name="highlight_br0">]</text:span><text:line-break/><text:s text:c="7"/><text:span text:style-name="highlight_kw2">break</text:span><text:span text:style-name="highlight_sy0">;</text:span><text:line-break/> <text:line-break/><text:s text:c="2"/><text:span text:style-name="highlight_kw1">default</text:span> <text:span text:style-name="highlight_sy0">:</text:span> <text:span text:style-name="highlight_sy0">&lt;</text:span>Code wird ausgeführt<text:span text:style-name="highlight_sy0">,</text:span> wenn <text:span text:style-name="highlight_br0">[</text:span>variable<text:span text:style-name="highlight_br0">]</text:span> ist weder <text:span text:style-name="highlight_br0">[</text:span>testval1<text:span text:style-name="highlight_br0">]</text:span> noch <text:span text:style-name="highlight_br0">[</text:span>testval2<text:span text:style-name="highlight_sy0">&gt;</text:span><text:span text:style-name="highlight_br0">]</text:span><text:line-break/><text:s text:c="7"/><text:span text:style-name="highlight_kw2">break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In allen Schleifen kann das Schlüsselwort <text:span text:style-name="Strong_20_Emphasis">break</text:span> verwendet werden, um die Schleife zu verlassen und die Ausführung unmittelbar nach der Schleife fortzusetzen.</text:p>
      <text:p text:style-name="Text_20_body">In allen Schleifen kann das Schlüsselwort <text:span text:style-name="Strong_20_Emphasis">continue</text:span> verwendet werden, um den im Hauptteil der Schleife verbleibenden Code zu überspringen und die Ausführung bei der nächsten Iteration des Schleifentests fortzusetzen.</text:p>
      <text:p text:style-name="Horizontal_20_Line"/>
      <text:p text:style-name="Text_20_body"><text:span text:style-name="Strong_20_Emphasis">while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while</text:span> <text:span text:style-name="highlight_br0">(</text:span><text:span text:style-name="highlight_sy0">&lt;</text:span>test<text:span text:style-name="highlight_sy0">&gt;</text:span><text:span text:style-name="highlight_br0">)</text:span><text:line-break/><text:span text:style-name="highlight_sy0">&lt;</text:span>Code wird wiederholt ausgeführt<text:span text:style-name="highlight_sy0">,</text:span> solange der Test wahr ist<text:span text:style-name="highlight_sy0">&gt;</text:span></text:p>
          </table:table-cell>
        </table:table-row>
      </table:table>
      <text:p text:style-name="Horizontal_20_Line"/>
      <text:p text:style-name="Text_20_body"><text:span text:style-name="Strong_20_Emphasis">do-while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do</text:span><text:line-break/><text:span text:style-name="highlight_sy0">&lt;</text:span>Code wird einmal und dann wiederholt ausgeführt<text:span text:style-name="highlight_sy0">,</text:span> solange der Test wahr ist<text:span text:style-name="highlight_sy0">&gt;</text:span><text:line-break/><text:span text:style-name="highlight_kw1">while</text:span> <text:span text:style-name="highlight_br0">(</text:span><text:span text:style-name="highlight_sy0">&lt;</text:span>test<text:span text:style-name="highlight_sy0">&gt;</text:span><text:span text:style-name="highlight_br0">)</text:span></text:p>
          </table:table-cell>
        </table:table-row>
      </table:table>
      <text:p text:style-name="Horizontal_20_Line"/>
      <text:p text:style-name="Text_20_body"><text:span text:style-name="Strong_20_Emphasis">for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<text:span text:style-name="highlight_sy0">&lt;</text:span>Anfangsbedingung<text:span text:style-name="highlight_sy0">&gt;;</text:span> <text:span text:style-name="highlight_sy0">&lt;</text:span>increment<text:span text:style-name="highlight_sy0">&gt;;</text:span> <text:span text:style-name="highlight_sy0">&lt;</text:span>Beendigungsbedingung<text:span text:style-name="highlight_sy0">&gt;</text:span><text:span text:style-name="highlight_br0">)</text:span><text:line-break/><text:s text:c="2"/><text:span text:style-name="highlight_sy0">&lt;</text:span>Code wird wiederholt ausgeführt<text:span text:style-name="highlight_sy0">,</text:span> bis die Beendigungsbedingung erfüllt ist<text:span text:style-name="highlight_sy0">&gt;</text:span></text:p>
          </table:table-cell>
        </table:table-row>
      </table:table>
      <text:p text:style-name="Horizontal_20_Line"/>
      <text:h text:style-name="Heading_20_2" text:outline-level="2"><text:bookmark-start text:name="__RefHeading___variablentypen_3"/><text:bookmark-start text:name="variablentypen"/>Variablentypen<text:bookmark-end text:name="__RefHeading___variablentypen_3"/><text:bookmark-end text:name="variablentyp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Beschreibung </text:p>
          </table:table-cell>
          <table:table-cell office:value-type="string" table:style-name="tableheader">
            <text:p text:style-name="Table_20_Heading">Byt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ar</text:span> </text:p>
          </table:table-cell>
          <table:table-cell office:value-type="string" table:style-name="tablecell">
            <text:p text:style-name="tablealignleft">Ein einzelnes Alphanumerisches Zeichen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gned char</text:span> </text:p>
          </table:table-cell>
          <table:table-cell office:value-type="string" table:style-name="tablecell">
            <text:p text:style-name="tablealignleft">Vorzeichenbehafteter 8-bit Integer (-128 bis 127)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signed char</text:span> </text:p>
          </table:table-cell>
          <table:table-cell office:value-type="string" table:style-name="tablecell">
            <text:p text:style-name="tablealignleft">Vorzeichenloser 8-bit Integer (0 bis 255)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rt, signed short</text:span> </text:p>
          </table:table-cell>
          <table:table-cell office:value-type="string" table:style-name="tablecell">
            <text:p text:style-name="tablealignleft">Vorzeichenbehafteter 16-bit integer (-32768 bis 32767)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signed short</text:span> </text:p>
          </table:table-cell>
          <table:table-cell office:value-type="string" table:style-name="tablecell">
            <text:p text:style-name="tablealignleft">Vorzeichenloser 16-bit integer (0 - 65535)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, signed int</text:span> </text:p>
          </table:table-cell>
          <table:table-cell office:value-type="string" table:style-name="tablecell">
            <text:p text:style-name="tablealignleft">Vorzeichenbehafteter 32-bit integer (-2.147.483.648 bis 2.147.483.647)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signed int</text:span> </text:p>
          </table:table-cell>
          <table:table-cell office:value-type="string" table:style-name="tablecell">
            <text:p text:style-name="tablealignleft">Vorzeichenloser 32-bit integer (0 bis 4.294.967.295)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ng, signed long</text:span> </text:p>
          </table:table-cell>
          <table:table-cell office:value-type="string" table:style-name="tablecell">
            <text:p text:style-name="tablealignleft">Vorzeichenbehafteter 32-bit integer (-2.147.483.648 bis 2.147.483.647)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signed long</text:span> </text:p>
          </table:table-cell>
          <table:table-cell office:value-type="string" table:style-name="tablecell">
            <text:p text:style-name="tablealignleft">Vorzeichenloser 32-bit integer (0 - 4.294.967.295)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oat</text:span> </text:p>
          </table:table-cell>
          <table:table-cell office:value-type="string" table:style-name="tablecell">
            <text:p text:style-name="tablealignleft">Fließkommazahl (+/- 3,402823 x 10<text:span text:style-name="sup">38</text:span>)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uble</text:span> </text:p>
          </table:table-cell>
          <table:table-cell office:value-type="string" table:style-name="tablecell">
            <text:p text:style-name="tablealignleft">Fließkommazahl  (+/- 10<text:span text:style-name="sup">308</text:span>) </text:p>
          </table:table-cell>
          <table:table-cell office:value-type="string" table:style-name="tablecell">
            <text:p text:style-name="tablealigncenter">  8  </text:p>
          </table:table-cell>
        </table:table-row>
      </table:table>
      <text:p text:style-name="Text_20_body">Je nach Plattform kann <text:span text:style-name="Strong_20_Emphasis">int</text:span> entweder ein <text:span text:style-name="Strong_20_Emphasis">short int (16 Bit)</text:span> oder ein <text:span text:style-name="Strong_20_Emphasis">long int (32 Bit)</text:span> sein. In Raspbian ist <text:span text:style-name="Strong_20_Emphasis">int</text:span> gemäß der obigen Tabelle ein <text:span text:style-name="Strong_20_Emphasis">long (32-Bit) Ganzzahlwert</text:span>.<text:line-break/></text:p>
      <text:p text:style-name="Horizontal_20_Line"/>
      <text:h text:style-name="Heading_20_2" text:outline-level="2"><text:bookmark-start text:name="__RefHeading___format_platzhalter_4"/><text:bookmark-start text:name="format_platzhalter"/>Format Platzhalter<text:bookmark-end text:name="__RefHeading___format_platzhalter_4"/><text:bookmark-end text:name="format_platzhal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eichen          </text:p>
          </table:table-cell>
          <table:table-cell office:value-type="string" table:style-name="tableheader">
            <text:p text:style-name="Table_20_Heading">Bedeutung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c</text:span>         </text:p>
          </table:table-cell>
          <table:table-cell office:value-type="string" table:style-name="tablecell">
            <text:p text:style-name="tablealignleft">Wert als ASCII-Zeichen - <text:span text:style-name="Strong_20_Emphasis">char</text:span>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d</text:span>         </text:p>
          </table:table-cell>
          <table:table-cell office:value-type="string" table:style-name="tablecell">
            <text:p text:style-name="tablealignleft">Vorzeichenbehafteter Dezimalwert - <text:span text:style-name="Strong_20_Emphasis">int</text:span>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ld</text:span>        </text:p>
          </table:table-cell>
          <table:table-cell office:value-type="string" table:style-name="tablecell">
            <text:p text:style-name="tablealignleft">Vorzeichenbehafteter Dezimalwert - <text:span text:style-name="Strong_20_Emphasis">long int</text:span>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u</text:span>         </text:p>
          </table:table-cell>
          <table:table-cell office:value-type="string" table:style-name="tablecell">
            <text:p text:style-name="tablealignleft">Vorzeichenloser Dezimalwert - <text:span text:style-name="Strong_20_Emphasis">int</text:span>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lu</text:span>        </text:p>
          </table:table-cell>
          <table:table-cell office:value-type="string" table:style-name="tablecell">
            <text:p text:style-name="tablealignleft">Vorzeichenloser Dezimalwert - <text:span text:style-name="Strong_20_Emphasis">long int</text:span>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o</text:span>         </text:p>
          </table:table-cell>
          <table:table-cell office:value-type="string" table:style-name="tablecell">
            <text:p text:style-name="tablealignleft">Oktaler Wert - <text:span text:style-name="Strong_20_Emphasis">int</text:span>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lo</text:span>        </text:p>
          </table:table-cell>
          <table:table-cell office:value-type="string" table:style-name="tablecell">
            <text:p text:style-name="tablealignleft">Oktaler Wert - <text:span text:style-name="Strong_20_Emphasis">long int</text:span>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x, %X</text:span>     </text:p>
          </table:table-cell>
          <table:table-cell office:value-type="string" table:style-name="tablecell">
            <text:p text:style-name="tablealignleft">Hexadezimaler Wert  - <text:span text:style-name="Strong_20_Emphasis">int</text:span> *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lx, %lX</text:span>   </text:p>
          </table:table-cell>
          <table:table-cell office:value-type="string" table:style-name="tablecell">
            <text:p text:style-name="tablealignleft">Hexadezimaler Wert  - <text:span text:style-name="Strong_20_Emphasis">long int</text:span> *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f</text:span>         </text:p>
          </table:table-cell>
          <table:table-cell office:value-type="string" table:style-name="tablecell">
            <text:p text:style-name="tablealignleft">Fließkommawert - <text:span text:style-name="Strong_20_Emphasis">float</text:span>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e, %E</text:span>     </text:p>
          </table:table-cell>
          <table:table-cell office:value-type="string" table:style-name="tablecell">
            <text:p text:style-name="tablealignleft">Exponentialwert - <text:span text:style-name="Strong_20_Emphasis">float</text:span>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s</text:span>         </text:p>
          </table:table-cell>
          <table:table-cell office:value-type="string" table:style-name="tablecell">
            <text:p text:style-name="tablealignleft">Zeichenkette (String) - <text:span text:style-name="Strong_20_Emphasis">char pointer</text:span>    </text:p>
          </table:table-cell>
        </table:table-row>
      </table:table>
      <text:p text:style-name="Text_20_body">*) <text:span text:style-name="Strong_20_Emphasis">%x</text:span> zeigt einen Wert hexadezimal mit Kleinbuchstaben a bis f an<text:line-break/>
    <text:span text:style-name="Strong_20_Emphasis">%X</text:span> zeigt einen Wert hexadezimal mit Großbuchstaben A bis F an</text:p>
      <text:p text:style-name="Horizontal_20_Line"/>
      <text:p text:style-name="Text_20_body">Die Breite (oder Mindestanzahl der gedruckten Zeichen) kann durch Einfügen einer Zahl zwischen <text:span text:style-name="Strong_20_Emphasis">%</text:span> und Buchstabe festgelegt werden. Dadurch wird ein kürzerer Wert mit Leerzeichen am Anfang aufgefüllt. Um Leerzeichen am Ende einzufügen, fügen Sie ein <text:span text:style-name="Strong_20_Emphasis">-</text:span> zwischen <text:span text:style-name="Strong_20_Emphasis">%</text:span> und der Zahl ein. Um mit führenden Nullen aufzufüllen, fügen Sie eine <text:span text:style-name="Strong_20_Emphasis">0</text:span> zwischen <text:span text:style-name="Strong_20_Emphasis">%</text:span> und der Zahl ein.</text:p>
      <text:p text:style-name="Text_20_body">Wenn Sie beispielsweise eine Ganzzahlvariable mit dem Wert 42 drucken, wird mit dem Formatbezeichner <text:span text:style-name="Strong_20_Emphasis">%5d</text:span> 42 mit drei Leerzeichen davor gedruckt. Der Formatbezeichner <text:span text:style-name="Strong_20_Emphasis">%-5d</text:span> druckt 42 mit drei Leerzeichen danach. Der Formatbezeichner <text:span text:style-name="Strong_20_Emphasis">%05d</text:span> gibt es als 00042 aus.</text:p>
      <text:p text:style-name="Text_20_body">Die Anzahl der Dezimalstellen, die für einen Gleitkomma- oder Exponentialwert angezeigt werden, kann durch Einfügen eines Dezimalpunkts gefolgt von einer Zahl zwischen <text:span text:style-name="Strong_20_Emphasis">%</text:span> und dem Buchstaben festgelegt werden. Dies kann mit einer Breite kombiniert werden, indem die Breite vor dem Dezimalpunkt steht.</text:p>
      <text:p text:style-name="Text_20_body">Wenn Sie beispielsweise eine Gleitkommavariable mit dem Wert 76.54321 drucken, wird sie mit dem Formatbezeichner <text:span text:style-name="Strong_20_Emphasis">%.2f</text:span> als 76.54 gedruckt. Der Formatbezeichner <text:span text:style-name="Strong_20_Emphasis">%08.2f</text:span> gibt es als 00076.54 aus. (Beachten Sie, dass der Dezimalpunkt ein Zeichen der angegebenen Breite einnimmt.)</text:p>
      <text:h text:style-name="Heading_20_2" text:outline-level="2"><text:bookmark-start text:name="__RefHeading___operatoren_5"/><text:bookmark-start text:name="operatoren"/>Operatoren<text:bookmark-end text:name="__RefHeading___operatoren_5"/><text:bookmark-end text:name="operator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+ b</text:span>  </text:p>
          </table:table-cell>
          <table:table-cell office:value-type="string" table:style-name="tablecell">
            <text:p text:style-name="tablealignleft">Addi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- b</text:span>  </text:p>
          </table:table-cell>
          <table:table-cell office:value-type="string" table:style-name="tablecell">
            <text:p text:style-name="tablealignleft">Substrak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b / a</text:span>  </text:p>
          </table:table-cell>
          <table:table-cell office:value-type="string" table:style-name="tablecell">
            <text:p text:style-name="tablealignleft">Divis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* b</text:span>  </text:p>
          </table:table-cell>
          <table:table-cell office:value-type="string" table:style-name="tablecell">
            <text:p text:style-name="tablealignleft">Multiplika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b % a</text:span>  </text:p>
          </table:table-cell>
          <table:table-cell office:value-type="string" table:style-name="tablecell">
            <text:p text:style-name="tablealignleft">Modulo (Rest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&amp; b</text:span>  </text:p>
          </table:table-cell>
          <table:table-cell office:value-type="string" table:style-name="tablecell">
            <text:p text:style-name="tablealignleft">Bitweises AND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│ b</text:span>  </text:p>
          </table:table-cell>
          <table:table-cell office:value-type="string" table:style-name="tablecell">
            <text:p text:style-name="tablealignleft">Bitweises 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^ b</text:span>  </text:p>
          </table:table-cell>
          <table:table-cell office:value-type="string" table:style-name="tablecell">
            <text:p text:style-name="tablealignleft">Bitweises X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« b</text:span>  </text:p>
          </table:table-cell>
          <table:table-cell office:value-type="string" table:style-name="tablecell">
            <text:p text:style-name="tablealignleft">Bit Shift link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« b</text:span>  </text:p>
          </table:table-cell>
          <table:table-cell office:value-type="string" table:style-name="tablecell">
            <text:p text:style-name="tablealignleft">Bit Shift recht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~a</text:span>  </text:p>
          </table:table-cell>
          <table:table-cell office:value-type="string" table:style-name="tablecell">
            <text:p text:style-name="tablealignleft">Bitweises 1er Complement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!a </text:span>  </text:p>
          </table:table-cell>
          <table:table-cell office:value-type="string" table:style-name="tablecell">
            <text:p text:style-name="tablealignleft">Logisches NOT </text:p>
          </table:table-cell>
        </table:table-row>
      </table:table>
      <text:p text:style-name="Text_20_body">Die Operatoren in der unteren Tabelle modifizieren den Wert von <text:span text:style-name="Strong_20_Emphasis">a</text:span> direk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++</text:span>  </text:p>
          </table:table-cell>
          <table:table-cell office:value-type="string" table:style-name="tablecell">
            <text:p text:style-name="tablealignleft">Addiere 1 zu a *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- -</text:span>  </text:p>
          </table:table-cell>
          <table:table-cell office:value-type="string" table:style-name="tablecell">
            <text:p text:style-name="tablealignleft">Subtrahiere 1 von a a *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++a</text:span>  </text:p>
          </table:table-cell>
          <table:table-cell office:value-type="string" table:style-name="tablecell">
            <text:p text:style-name="tablealignleft">Addiere 1 zu a a *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- -a</text:span>  </text:p>
          </table:table-cell>
          <table:table-cell office:value-type="string" table:style-name="tablecell">
            <text:p text:style-name="tablealignleft">Subtrahiere 1 von a a *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+= b</text:span>  </text:p>
          </table:table-cell>
          <table:table-cell office:value-type="string" table:style-name="tablecell">
            <text:p text:style-name="tablealignleft">Addiere a zu b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-= b</text:span>  </text:p>
          </table:table-cell>
          <table:table-cell office:value-type="string" table:style-name="tablecell">
            <text:p text:style-name="tablealignleft">Subtrahiere b von 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*= b</text:span>  </text:p>
          </table:table-cell>
          <table:table-cell office:value-type="string" table:style-name="tablecell">
            <text:p text:style-name="tablealignleft">Multiplika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b /= a</text:span>  </text:p>
          </table:table-cell>
          <table:table-cell office:value-type="string" table:style-name="tablecell">
            <text:p text:style-name="tablealignleft">Divis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b %= a</text:span>  </text:p>
          </table:table-cell>
          <table:table-cell office:value-type="string" table:style-name="tablecell">
            <text:p text:style-name="tablealignleft">Rest von b / 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&amp;= b</text:span>  </text:p>
          </table:table-cell>
          <table:table-cell office:value-type="string" table:style-name="tablecell">
            <text:p text:style-name="tablealignleft">Bitweises AND <text:span text:style-name="Strong_20_Emphasis">a</text:span> mit <text:span text:style-name="Strong_20_Emphasis">b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│= b</text:span>  </text:p>
          </table:table-cell>
          <table:table-cell office:value-type="string" table:style-name="tablecell">
            <text:p text:style-name="tablealignleft">Bitweises OR <text:span text:style-name="Strong_20_Emphasis">a</text:span> mit <text:span text:style-name="Strong_20_Emphasis">b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^= b</text:span>  </text:p>
          </table:table-cell>
          <table:table-cell office:value-type="string" table:style-name="tablecell">
            <text:p text:style-name="tablealignleft">Bitweises XOR <text:span text:style-name="Strong_20_Emphasis">a</text:span> mit <text:span text:style-name="Strong_20_Emphasis">b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«= b</text:span>  </text:p>
          </table:table-cell>
          <table:table-cell office:value-type="string" table:style-name="tablecell">
            <text:p text:style-name="tablealignleft">Bit Shift <text:span text:style-name="Strong_20_Emphasis">a</text:span> links mit <text:span text:style-name="Strong_20_Emphasis">b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»= b</text:span>  </text:p>
          </table:table-cell>
          <table:table-cell office:value-type="string" table:style-name="tablecell">
            <text:p text:style-name="tablealignleft">Bit Shift <text:span text:style-name="Strong_20_Emphasis">a</text:span> rechts mit <text:span text:style-name="Strong_20_Emphasis">b</text:span>  </text:p>
          </table:table-cell>
        </table:table-row>
      </table:table>
      <text:p text:style-name="Text_20_body">*) Der Unterschied zwischen a++ und ++a besteht darin, dass sie in einem Test verwendet werden, z.B. wenn (a++), a++ den Wert testet und dann erhöht, während ++a zuerst den Wert erhöht und dann den inkrementierten Wert testet.</text:p>
      <text:p text:style-name="Text_20_body">Die Operatoren in der folgenden Tabelle werden für Vergleiche in Tests verwend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==</text:span>  </text:p>
          </table:table-cell>
          <table:table-cell office:value-type="string" table:style-name="tablecell">
            <text:p text:style-name="tablealignleft">ist gleich mit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!=</text:span>  </text:p>
          </table:table-cell>
          <table:table-cell office:value-type="string" table:style-name="tablecell">
            <text:p text:style-name="tablealignleft">ist nicht gleich mit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&gt;</text:span>  </text:p>
          </table:table-cell>
          <table:table-cell office:value-type="string" table:style-name="tablecell">
            <text:p text:style-name="tablealignleft">ist größer al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&lt;</text:span>  </text:p>
          </table:table-cell>
          <table:table-cell office:value-type="string" table:style-name="tablecell">
            <text:p text:style-name="tablealignleft">ist kleiner al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&gt;=</text:span>  </text:p>
          </table:table-cell>
          <table:table-cell office:value-type="string" table:style-name="tablecell">
            <text:p text:style-name="tablealignleft">ist größer gleic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&lt;=</text:span>  </text:p>
          </table:table-cell>
          <table:table-cell office:value-type="string" table:style-name="tablecell">
            <text:p text:style-name="tablealignleft">ist kleiner gleich </text:p>
          </table:table-cell>
        </table:table-row>
      </table:table>
      <text:p text:style-name="Horizontal_20_Line"/>
      <text:p text:style-name="Text_20_body"><draw:a xlink:type="simple" xlink:href="https://edenhofer.at/doku.php?id=learnc"><draw:frame draw:style-name="media" draw:name="Zurück zum Inhalt Legend" text:anchor-type="as-char" draw:z-index="0" svg:width="0.79375cm"><draw:text-box><text:p text:style-name="legendcenter"><draw:frame draw:style-name="media" draw:name="Zurück zum Inhalt" text:anchor-type="as-char" draw:z-index="0" svg:width="0.79375cm" svg:height="0.79375cm"><draw:image xlink:href="Pictures/35aa78eae736e3f57dfd7e47a4112034.png" xlink:type="simple" xlink:show="embed" xlink:actuate="onLoad"/></draw:frame>Zurück zum Inhalt</text:p></draw:text-box></draw:frame></draw:a>     <draw:a xlink:type="simple" xlink:href="https://edenhofer.at/doku.php?id=capt12a"><draw:frame draw:style-name="media" draw:name="Vorige Seite Legend" text:anchor-type="as-char" draw:z-index="0" svg:width="0.79375cm"><draw:text-box><text:p text:style-name="legendcenter"><draw:frame draw:style-name="media" draw:name="Vorige Seite" text:anchor-type="as-char" draw:z-index="1" svg:width="0.79375cm" svg:height="0.79375cm"><draw:image xlink:href="Pictures/75805a1c1d7c07b58dec7a743e66a765.png" xlink:type="simple" xlink:show="embed" xlink:actuate="onLoad"/></draw:frame>Vorige Seit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44:28</meta:creation-date>
    <dc:creator>Generated</dc:creator>
    <dc:date>2026-06-16T22::44:28</dc:date>
    <dc:language>en-US</dc:language>
    <meta:editing-cycles>1</meta:editing-cycles>
    <meta:editing-duration>PT0S</meta:editing-duration>
    <dc:title>capt13</dc:title>
  </office:meta>
</office:document-meta>
</file>