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032e0fe00243add7005a4f7babc8765.png"/>
  <manifest:file-entry manifest:media-type="image/gif" manifest:full-path="Pictures/2e67b1a33c46bb93e6a1bbb4e855c18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inst"/><text:bookmark-start text:name="__RefHeading___in_amerika_1"/><text:bookmark-start text:name="in_amerika"/>... in Amerika<text:bookmark-end text:name="__RefHeading___in_amerika_1"/><text:bookmark-end text:name="in_amerika"/></text:h>
      <text:p text:style-name="Text_20_body">Ein durchaus guter Film von Sergio Leone. In diesem Film geht es um Schutzgelderpressung, Prohibition und Korruption in Amerika im Zeitraum der frühen 20er Jahre bis zum Ende der 60er Jahre und kann durchaus als eine Art Biografie der Vereinigten Staaten gesehen werden.<text:line-break/></text:p>
      <text:p text:style-name="Text_20_body"><draw:a xlink:type="simple" xlink:href="https://edenhofer.at/doku.php?id=einst_zucker"><draw:frame draw:style-name="media" draw:name="GoTo Legend" text:anchor-type="as-char" draw:z-index="0" svg:width="0.79375cm"><draw:text-box><text:p text:style-name="legendcenter"><draw:frame draw:style-name="media" draw:name="GoTo" text:anchor-type="as-char" draw:z-index="0" svg:width="0.79375cm" svg:height="0.79375cm"><draw:image xlink:href="Pictures/6032e0fe00243add7005a4f7babc8765.png" xlink:type="simple" xlink:show="embed" xlink:actuate="onLoad"/></draw:frame>GoTo</text:p></draw:text-box></draw:frame></draw:a> <text:span text:style-name="Strong_20_Emphasis"><text:a xlink:type="simple" xlink:href="https://edenhofer.at/doku.php?id=einst_zucker" text:style-name="Internet_20_link" text:visited-style-name="Visited_20_Internet_20_Link">Sind wir Opfer eines Zuckerbetruges?</text:a></text:span><text:line-break/>
Die Vereinigten Staaten in der Nachkriegszeit: FastFood gehört zum Lebensstiel. Doch Forscher machen eine besorgniserregende Entdeckung - die Zahl der Herz-Kreislauferkrankungen und Tode steigt merklich an. Ihr Verdacht: geänderte Essgewohnheiten könnten der Grund sein.<text:line-break/></text:p>
      <text:p text:style-name="Horizontal_20_Line"/>
      <text:h text:style-name="Heading_20_1" text:outline-level="1"><text:bookmark-start text:name="__RefHeading___unser_klima_2"/><text:bookmark-start text:name="unser_klima"/>... unser Klima<text:bookmark-end text:name="__RefHeading___unser_klima_2"/><text:bookmark-end text:name="unser_klima"/></text:h>
      <text:p text:style-name="Text_20_body"><draw:a xlink:type="simple" xlink:href="https://edenhofer.at/doku.php?id=einst_fleisch"><draw:frame draw:style-name="media" draw:name="GoTo Legend" text:anchor-type="as-char" draw:z-index="0" svg:width="0.79375cm"><draw:text-box><text:p text:style-name="legendcenter"><draw:frame draw:style-name="media" draw:name="GoTo" text:anchor-type="as-char" draw:z-index="1" svg:width="0.79375cm" svg:height="0.79375cm"><draw:image xlink:href="Pictures/6032e0fe00243add7005a4f7babc8765.png" xlink:type="simple" xlink:show="embed" xlink:actuate="onLoad"/></draw:frame>GoTo</text:p></draw:text-box></draw:frame></draw:a> <text:span text:style-name="Strong_20_Emphasis"><text:a xlink:type="simple" xlink:href="https://edenhofer.at/doku.php?id=einst_fleisch" text:style-name="Internet_20_link" text:visited-style-name="Visited_20_Internet_20_Link">Fakten zum Fleischkonsum</text:a></text:span> <draw:frame draw:style-name="media" draw:name="2" text:anchor-type="as-char" draw:z-index="2" svg:width="1.2170833333333cm" svg:height="0.396875cm"><draw:image xlink:href="Pictures/2e67b1a33c46bb93e6a1bbb4e855c18c.gif" xlink:type="simple" xlink:show="embed" xlink:actuate="onLoad"/></draw:frame><text:line-break/>
Und warum Vegetarier sehr viel positives zur CO<text:span text:style-name="sub">2</text:span>-Bilanz beitragen.</text:p>
      <text:p text:style-name="Text_20_body"><draw:a xlink:type="simple" xlink:href="https://edenhofer.at/doku.php?id=einst_kartoffel"><draw:frame draw:style-name="media" draw:name="GoTo Legend" text:anchor-type="as-char" draw:z-index="0" svg:width="0.79375cm"><draw:text-box><text:p text:style-name="legendcenter"><draw:frame draw:style-name="media" draw:name="GoTo" text:anchor-type="as-char" draw:z-index="3" svg:width="0.79375cm" svg:height="0.79375cm"><draw:image xlink:href="Pictures/6032e0fe00243add7005a4f7babc8765.png" xlink:type="simple" xlink:show="embed" xlink:actuate="onLoad"/></draw:frame>GoTo</text:p></draw:text-box></draw:frame></draw:a> <text:span text:style-name="Strong_20_Emphasis"><text:a xlink:type="simple" xlink:href="https://edenhofer.at/doku.php?id=einst_kartoffel" text:style-name="Internet_20_link" text:visited-style-name="Visited_20_Internet_20_Link">Bio-Kartoffeln</text:a></text:span> <draw:frame draw:style-name="media" draw:name="4" text:anchor-type="as-char" draw:z-index="4" svg:width="1.2170833333333cm" svg:height="0.396875cm"><draw:image xlink:href="Pictures/2e67b1a33c46bb93e6a1bbb4e855c18c.gif" xlink:type="simple" xlink:show="embed" xlink:actuate="onLoad"/></draw:frame><text:line-break/>
 … importieren wir aus Ägypten. Damit importieren wir fossiles Grundwasser aus einem der trockensten Gebiete auf unserem Planeten. Wenn wir so weiterwirtschaften, wird es in diesen Gegenden für die dortige Bevölkerung überhaupt kein Trinkwasser mehr geben und Europa wird wieder einmal überrascht sein, dass soviele Afrikaner in unsere Richtung flüchten.</text:p>
      <text:p text:style-name="Horizontal_20_Line"/>
      <text:h text:style-name="Heading_20_1" text:outline-level="1"><text:bookmark-start text:name="__RefHeading___richtiges_geld_fuer_richtige_arbeit_3"/><text:bookmark-start text:name="richtiges_geld_fuer_richtige_arbeit"/>... richtiges Geld für richtige Arbeit<text:bookmark-end text:name="__RefHeading___richtiges_geld_fuer_richtige_arbeit_3"/><text:bookmark-end text:name="richtiges_geld_fuer_richtige_arbeit"/></text:h>
      <text:p text:style-name="Text_20_body">Zugegeben - richtiges Geld für richtige Arbeit gab es mal zu einer Zeit, wo der Chef stolz auf seine Arbeiter war und umgekehrt. Eine heute nur mehr sehr selten anzutreffende Paarung.</text:p>
      <text:p text:style-name="Text_20_body"><draw:a xlink:type="simple" xlink:href="https://edenhofer.at/doku.php?id=einst_lohn_aethiopien"><draw:frame draw:style-name="media" draw:name="GoTo Legend" text:anchor-type="as-char" draw:z-index="0" svg:width="0.79375cm"><draw:text-box><text:p text:style-name="legendcenter"><draw:frame draw:style-name="media" draw:name="GoTo" text:anchor-type="as-char" draw:z-index="5" svg:width="0.79375cm" svg:height="0.79375cm"><draw:image xlink:href="Pictures/6032e0fe00243add7005a4f7babc8765.png" xlink:type="simple" xlink:show="embed" xlink:actuate="onLoad"/></draw:frame>GoTo</text:p></draw:text-box></draw:frame></draw:a> <text:span text:style-name="Strong_20_Emphasis"><text:a xlink:type="simple" xlink:href="https://edenhofer.at/doku.php?id=einst_lohn_aethiopien" text:style-name="Internet_20_link" text:visited-style-name="Visited_20_Internet_20_Link">Kaffee aus Äthiopien</text:a></text:span>  <draw:frame draw:style-name="media" draw:name="6" text:anchor-type="as-char" draw:z-index="6" svg:width="1.2170833333333cm" svg:height="0.396875cm"><draw:image xlink:href="Pictures/2e67b1a33c46bb93e6a1bbb4e855c18c.gif" xlink:type="simple" xlink:show="embed" xlink:actuate="onLoad"/></draw:frame> <text:line-break/>
Der Produktionsstandort Äthiopien ist für europäische Firmen geradezu ein Schnäppchen, da in diesem Land der Mindestlohn etwa 23 Euro beträ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15::58:36</meta:creation-date>
    <dc:creator>Generated</dc:creator>
    <dc:date>2025-04-05T15::58:36</dc:date>
    <dc:language>en-US</dc:language>
    <meta:editing-cycles>1</meta:editing-cycles>
    <meta:editing-duration>PT0S</meta:editing-duration>
    <dc:title>einst</dc:title>
  </office:meta>
</office:document-meta>
</file>