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fa394d97ca8e847ac1e55c514a74e4c.gif"/>
  <manifest:file-entry manifest:media-type="image/gif" manifest:full-path="Pictures/2fd70d63f7e1f1d449cedf3a3163313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edenhofer.at/doku.php?id=intern" text:style-name="Internet_20_link" text:visited-style-name="Visited_20_Internet_20_Link">Nicht öffentlich</text:a></text:p>
        </text:list-item>
      </text:list>
      <text:h text:style-name="Heading_20_2" text:outline-level="2"><text:bookmark text:name="extt_link"/><text:bookmark-start text:name="__RefHeading___raspberry_1"/><text:bookmark-start text:name="raspberry"/>Raspberry<text:bookmark-end text:name="__RefHeading___raspberry_1"/><text:bookmark-end text:name="raspberry"/></text:h>
      <text:list text:style-name="List_20_1" text:continue-numbering="false">
        <text:list-item>
          <text:p text:style-name="List_20_1_Content_First"> <text:a xlink:type="simple" xlink:href="https://forum-raspberrypi.de/forum/" text:style-name="Internet_20_link" text:visited-style-name="Visited_20_Internet_20_Link">Deutsches Raspberry Pi Forum</text:a>     <draw:frame draw:style-name="media" draw:name="0" text:anchor-type="as-char" draw:z-index="0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gpiozero.readthedocs.io/en/stable/" text:style-name="Internet_20_link" text:visited-style-name="Visited_20_Internet_20_Link">GPIOzero</text:a>    <draw:frame draw:style-name="media" draw:name="1" text:anchor-type="as-char" draw:z-index="1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t_2"/><text:bookmark-start text:name="it"/>IT<text:bookmark-end text:name="__RefHeading___it_2"/><text:bookmark-end text:name="it"/></text:h>
      <text:list text:style-name="List_20_1" text:continue-numbering="false">
        <text:list-item>
          <text:p text:style-name="List_20_1_Content_First"> <text:a xlink:type="simple" xlink:href="https://arachnoid.com/linux/shell_programming.html" text:style-name="Internet_20_link" text:visited-style-name="Visited_20_Internet_20_Link">Bash Shell Programming in Linux</text:a>    <draw:frame draw:style-name="media" draw:name="2" text:anchor-type="as-char" draw:z-index="2" svg:width="0.47625cm" svg:height="0.3175cm"><draw:image xlink:href="Pictures/2fd70d63f7e1f1d449cedf3a3163313b.gif" xlink:type="simple" xlink:show="embed" xlink:actuate="onLoad"/></draw:frame></text:p>
        </text:list-item>
        <text:list-item>
          <text:p text:style-name="List_20_1_Content"> <text:a xlink:type="simple" xlink:href="http://www.netzmafia.de/skripten/index.html" text:style-name="Internet_20_link" text:visited-style-name="Visited_20_Internet_20_Link">Netzmafia - Hochschule München</text:a>    <draw:frame draw:style-name="media" draw:name="3" text:anchor-type="as-char" draw:z-index="3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s://www.proggen.org/doku.php?id=c:start" text:style-name="Internet_20_link" text:visited-style-name="Visited_20_Internet_20_Link">C-Tutorial</text:a>    <draw:frame draw:style-name="media" draw:name="4" text:anchor-type="as-char" draw:z-index="4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publikationen_3"/><text:bookmark-start text:name="publikationen"/>Publikationen<text:bookmark-end text:name="__RefHeading___publikationen_3"/><text:bookmark-end text:name="publikationen"/></text:h>
      <text:list text:style-name="List_20_1" text:continue-numbering="false">
        <text:list-item>
          <text:p text:style-name="LastListParagraph_List_20_1_Content_First"> <text:a xlink:type="simple" xlink:href="https://www.raspberrypi.org/magpi/" text:style-name="Internet_20_link" text:visited-style-name="Visited_20_Internet_20_Link">Raspberry MagPi Magazin</text:a>    <draw:frame draw:style-name="media" draw:name="5" text:anchor-type="as-char" draw:z-index="5" svg:width="0.47625cm" svg:height="0.3175cm"><draw:image xlink:href="Pictures/2fd70d63f7e1f1d449cedf3a3163313b.gif" xlink:type="simple" xlink:show="embed" xlink:actuate="onLoad"/></draw:frame></text:p>
        </text:list-item>
      </text:list>
      <text:p text:style-name="Horizontal_20_Line"/>
      <text:h text:style-name="Heading_20_2" text:outline-level="2"><text:bookmark-start text:name="__RefHeading___info_4"/><text:bookmark-start text:name="info"/>Info<text:bookmark-end text:name="__RefHeading___info_4"/><text:bookmark-end text:name="info"/></text:h>
      <text:list text:style-name="List_20_1" text:continue-numbering="false">
        <text:list-item>
          <text:p text:style-name="List_20_1_Content_First"> <text:a xlink:type="simple" xlink:href="https://de.wikibooks.org/wiki/Hauptseite" text:style-name="Internet_20_link" text:visited-style-name="Visited_20_Internet_20_Link">Wikibooks – Die freie Bibliothek</text:a>    <draw:frame draw:style-name="media" draw:name="6" text:anchor-type="as-char" draw:z-index="6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fian.at/" text:style-name="Internet_20_link" text:visited-style-name="Visited_20_Internet_20_Link">FIAN Österreich</text:a>    <draw:frame draw:style-name="media" draw:name="7" text:anchor-type="as-char" draw:z-index="7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"> <text:a xlink:type="simple" xlink:href="http://www.herold.at/" text:style-name="Internet_20_link" text:visited-style-name="Visited_20_Internet_20_Link">Herold</text:a>    <draw:frame draw:style-name="media" draw:name="8" text:anchor-type="as-char" draw:z-index="8" svg:width="0.47625cm" svg:height="0.3175cm"><draw:image xlink:href="Pictures/efa394d97ca8e847ac1e55c514a74e4c.gif" xlink:type="simple" xlink:show="embed" xlink:actuate="onLoad"/></draw:frame></text:p>
        </text:list-item>
        <text:list-item>
          <text:p text:style-name="List_20_1_Content_Last"> <text:a xlink:type="simple" xlink:href="http://post.at/tarifrechner.php" text:style-name="Internet_20_link" text:visited-style-name="Visited_20_Internet_20_Link">Tarifrechner österr. POST</text:a>    <draw:frame draw:style-name="media" draw:name="9" text:anchor-type="as-char" draw:z-index="9" svg:width="0.47625cm" svg:height="0.3175cm"><draw:image xlink:href="Pictures/efa394d97ca8e847ac1e55c514a74e4c.gif" xlink:type="simple" xlink:show="embed" xlink:actuate="onLoad"/></draw:frame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11::42:18</meta:creation-date>
    <dc:creator>Generated</dc:creator>
    <dc:date>2025-04-17T11::42:18</dc:date>
    <dc:language>en-US</dc:language>
    <meta:editing-cycles>1</meta:editing-cycles>
    <meta:editing-duration>PT0S</meta:editing-duration>
    <dc:title>extt_link</dc:title>
  </office:meta>
</office:document-meta>
</file>