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gott"/><text:bookmark-start text:name="__RefHeading___herrgott_aus_stan_1"/><text:bookmark-start text:name="herrgott_aus_stan"/>Herrgott aus Stan<text:bookmark-end text:name="__RefHeading___herrgott_aus_stan_1"/><text:bookmark-end text:name="herrgott_aus_stan"/></text:h>
      <text:p text:style-name="Text_20_body">In Ottakring draußt in an uralten Haus<text:line-break/>
im Hof in der Speckbachergass’n<text:line-break/>
is‘ g’lahnt ganz verstaubt,<text:line-break/>
seiner Zierde beraubt<text:line-break/>
a Herrgott aus Sta’n ganz verlass’n<text:line-break/>
i‘ hab‘ eahm entdeckt<text:line-break/>
und als Kind dort versteckt<text:line-break/>
mei‘ Kittröhrl und meine Stoll’n,<text:line-break/>
denn die größer’n Buam war’n<text:line-break/>
auf die Stoll’n wiea d’e Narr’n<text:line-break/>
a’s Kittröhrl hätten’s ma g’stohl’n<text:line-break/></text:p>
      <text:p text:style-name="Text_20_body">Herrgott aus Sta’n<text:line-break/>
Du, nur alla’n<text:line-break/>
hast mi‘ als Biabl verstanden<text:line-break/>
Du hast mein Besitz<text:line-break/>
immer beschützt<text:line-break/>
bist wie a Freund davor g’stand’n<text:line-break/>
oft hab‘ i‘ g’want<text:line-break/>
mi‘ an Di‘ g’lahnt,<text:line-break/>
denn Kindersorgen san‘ groß<text:line-break/>
Herrgott aus Sta’n<text:line-break/>
Du, nur alla’n<text:line-break/>
Du warst mei‘ anziger Trost<text:line-break/></text:p>
      <text:p text:style-name="Text_20_body">Ja, des is‘ scho‘ lang her<text:line-break/>
von dem Haus steht nix mehr<text:line-break/>
und Ottakring, Ottakring hat si‘ verändert<text:line-break/>
heut wird überall ‚baut<text:line-break/>
und all’s, was alt is‘, zerhaut<text:line-break/>
a‘ die Menschen, d’e hab’n sich geändert<text:line-break/>
i‘ fahr‘ öfter no‘ raus,<text:line-break/>
weil mei‘ Muatta wohnt draußt<text:line-break/>
und wiea i‘ so hingeh‘ zu ihr<text:line-break/>
ja, da liegt ganz verlassen,<text:line-break/>
zerhaut auf der Straß’n<text:line-break/>
mei‘ sta’nerner Herrgott vor mir<text:line-break/></text:p>
      <text:p text:style-name="Text_20_body">Herrgott aus Sta’n<text:line-break/>
i‘ glaub‘ mia zwa<text:line-break/>
hab’n si‘ no‘ rechtzeitig g’fund’n<text:line-break/>
Du hast mein Besitz<text:line-break/>
immer beschützt<text:line-break/>
bin Dir als Freund stets verbunden<text:line-break/>
i‘ trag Di‘ ham<text:line-break/>
und pick‘ Di‘ z’samm‘<text:line-break/>
san‘ Deine Schmerzen auch groß<text:line-break/>
Herrgott aus Sta’n<text:line-break/>
Du ganz alla’n<text:line-break/>
Du warst mein anziger Trost<text:line-break/>
Herrgott aus Sta’n<text:line-break/>
Du ganz alla’n<text:line-break/>
Du warst mei‘ anziger Trost<text:line-break/></text:p>
      <text:p text:style-name="Text_20_body">© · HORST CHMELA<text:line-break/>
<text:span text:style-name="underline"><text:span text:style-name="Emphasis">Quelle:</text:span></text:span> <text:a xlink:type="simple" xlink:href="https://chmela.at/portfolio/herrgott-aus-stan/" text:style-name="Internet_20_link" text:visited-style-name="Visited_20_Internet_20_Link">https://chmela.at/portfolio/herrgott-aus-sta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44</meta:creation-date>
    <dc:creator>Generated</dc:creator>
    <dc:date>2026-07-31T23::49:44</dc:date>
    <dc:language>en-US</dc:language>
    <meta:editing-cycles>1</meta:editing-cycles>
    <meta:editing-duration>PT0S</meta:editing-duration>
    <dc:title>herrgott</dc:title>
  </office:meta>
</office:document-meta>
</file>