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mpress"/>Information gemäß DSGVO &amp; § 24 Mediengesetz</text:span></text:p>
      <text:p text:style-name="Text_20_body">Für den Inhalt verantwortlich:</text:p>
      <text:p text:style-name="Text_20_body">Wilhelm EDENHOFER<text:line-break/>
7512 Kirchfidisch<text:line-break/>
one [at] edenhofer [.] at<text:line-break/></text:p>
      <text:p text:style-name="Text_20_body"><text:span text:style-name="underline">Grundlegende Richtung:</text:span> <text:span text:style-name="Emphasis">Informationen privater Natur für eine geschlossene Benutzergruppe.</text:span><text:line-break/></text:p>
      <text:p text:style-name="Text_20_body">Sämtliche Texte auf der Website wurden sorgfältig geprüft.<text:line-break/>
Dessen ungeachtet kann keine Garantie für Richtigkeit, Vollständigkeit und Aktualität der Angaben übernommen werden.<text:line-break/></text:p>
      <text:p text:style-name="Text_20_body">Für externe Links, insbesonders auf deren Inhalt, kann auf Grund des dynamischen Charakters der Internetauftritte keine Haftung übernommen werden.</text:p>
      <text:p text:style-name="Text_20_body">Diese Webseite speichert und verarbeitet Personenbezogene Daten einer geschlossenen Benutzergruppe nur in der Form von Loginname, Passwort und eMailkontakt, falls dieser gewünscht wird. Es werden keine Cookies gesetzt.</text:p>
      <text:p text:style-name="Text_20_body">Falls Sie über Links von unseren Seiten auf andere Seiten weitergeleitet werden, informieren Sie sich
direkt auf der weitergeleiteten Webseite über den jeweiligen Umgang mit Ihren Daten.<text:line-break/></text:p>
      <text:p text:style-name="Text_20_body">Die Nutzung dieser Webseite ist ohne Angabe personenbezogener Daten möglich.<text:line-break/>
Ein Zugriff auf diese Seiten ist nur für eine geschlossene Benutzergruppe vorgesehen.<text:line-break/>
Jegliche Nutzung der in diesem Webauftritt veröffentlichen Kontaktdaten durch Dritte zur Übersendung von nicht ausdrücklich angeforderten Informationen bzw. zum Zwecke des Marketing ist untersagt.<text:line-break/></text:p>
      <text:p text:style-name="Text_20_body">Wir weisen darauf hin, dass die Datenübertragung im Internet (z.B. bei der Kommunikation per E-Mail, oder über nicht verschlüsselte Webseiten) Sicherheitslücken aufweisen kann.<text:line-break/>
Ein lückenloser Schutz der Daten vor dem Zugriff durch Dritte ist nicht möglich.<text:line-break/></text:p>
      <text:p text:style-name="Text_20_body"><text:span text:style-name="Emphasis">Dieser Schwachsinn wurde der Sicherheit halber wegen der österreichischen und europäischen Datenschutzgrundverordnung (DSGVO) und diverser Telekommunikationsgesetze formuliert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7::44:42</meta:creation-date>
    <dc:creator>Generated</dc:creator>
    <dc:date>2025-04-05T17::44:42</dc:date>
    <dc:language>en-US</dc:language>
    <meta:editing-cycles>1</meta:editing-cycles>
    <meta:editing-duration>PT0S</meta:editing-duration>
    <dc:title>impress</dc:title>
  </office:meta>
</office:document-meta>
</file>