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chen"/>Hier werden Kochrezepte aus einem vegetarischen Haushalt vorgestellt. Diese Rezepte sind teilweise aus neuen und alten Kochbüchern, aus dem Internet, selbst kreiert oder mündlich überliefert.</text:p>
      <text:p text:style-name="Text_20_body">Fleisch wurde durch Tofu oder Getreideprodukte ersetzt. Nach und nach wird auch raffinierter Zucker durch Ersatzstoffe wie Birkenzucker, Traubenzucker oder Vollrohrzucker ersetzt.</text:p>
      <text:p text:style-name="Text_20_body">Diese Rezepte stellen keine Auforderung dar, sondern sind seit mehr als dreißig Jahren meine, und nun auch unsere Lebenseinstellung. Mangelerscheinungen konnten bei uns bisher keine festgestellt werden.<text:line-break/>
<text:line-break/></text:p>
      <text:p text:style-name="Horizontal_20_Line"/>
      <text:p text:style-name="Text_20_body">      <text:a xlink:type="simple" xlink:href="https://edenhofer.at/doku.php?id=grund" text:style-name="Internet_20_link" text:visited-style-name="Visited_20_Internet_20_Link">Grundrezepte</text:a>        <text:a xlink:type="simple" xlink:href="https://edenhofer.at/doku.php?id=suppe" text:style-name="Internet_20_link" text:visited-style-name="Visited_20_Internet_20_Link">Suppen</text:a>        <text:a xlink:type="simple" xlink:href="https://edenhofer.at/doku.php?id=haupt" text:style-name="Internet_20_link" text:visited-style-name="Visited_20_Internet_20_Link">Hauptspeisen</text:a>        <text:a xlink:type="simple" xlink:href="https://edenhofer.at/doku.php?id=dessert" text:style-name="Internet_20_link" text:visited-style-name="Visited_20_Internet_20_Link">Dessert</text:a>        <text:a xlink:type="simple" xlink:href="https://edenhofer.at/doku.php?id=aufstriche" text:style-name="Internet_20_link" text:visited-style-name="Visited_20_Internet_20_Link">Aufstriche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33:13</meta:creation-date>
    <dc:creator>Generated</dc:creator>
    <dc:date>2025-04-05T15::33:13</dc:date>
    <dc:language>en-US</dc:language>
    <meta:editing-cycles>1</meta:editing-cycles>
    <meta:editing-duration>PT0S</meta:editing-duration>
    <dc:title>kochen</dc:title>
  </office:meta>
</office:document-meta>
</file>