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"/><text:bookmark-start text:name="__RefHeading___linux_propgramme_befehle_und_scripts_1"/><text:bookmark-start text:name="linux_propgramme_befehle_und_scripts"/>Linux Propgramme, Befehle und Scripts<text:bookmark-end text:name="__RefHeading___linux_propgramme_befehle_und_scripts_1"/><text:bookmark-end text:name="linux_propgramme_befehle_und_scripts"/></text:h>
      <text:p text:style-name="Text_20_body">      <text:a xlink:type="simple" xlink:href="https://edenhofer.at/doku.php?id=tux_nano" text:style-name="Internet_20_link" text:visited-style-name="Visited_20_Internet_20_Link">Texteditor NANO</text:a><text:line-break/>
      <text:a xlink:type="simple" xlink:href="https://edenhofer.at/doku.php?id=tux_term" text:style-name="Internet_20_link" text:visited-style-name="Visited_20_Internet_20_Link">Terminal Befehle</text:a><text:line-break/>
      <text:a xlink:type="simple" xlink:href="https://edenhofer.at/doku.php?id=tux_begr" text:style-name="Internet_20_link" text:visited-style-name="Visited_20_Internet_20_Link">Benutzer und Grupp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2::33:40</meta:creation-date>
    <dc:creator>Generated</dc:creator>
    <dc:date>2025-04-19T12::33:40</dc:date>
    <dc:language>en-US</dc:language>
    <meta:editing-cycles>1</meta:editing-cycles>
    <meta:editing-duration>PT0S</meta:editing-duration>
    <dc:title>linux</dc:title>
  </office:meta>
</office:document-meta>
</file>