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teratur"/><text:bookmark-start text:name="__RefHeading___gedichte_1"/><text:bookmark-start text:name="gedichte"/>Gedichte<text:bookmark-end text:name="__RefHeading___gedichte_1"/><text:bookmark-end text:name="gedichte"/></text:h>
      <text:p text:style-name="Text_20_body"><text:a xlink:type="simple" xlink:href="https://edenhofer.at/doku.php?id=erlkoenig" text:style-name="Internet_20_link" text:visited-style-name="Visited_20_Internet_20_Link">Erlkönig</text:a>
<text:a xlink:type="simple" xlink:href="https://edenhofer.at/doku.php?id=taucher" text:style-name="Internet_20_link" text:visited-style-name="Visited_20_Internet_20_Link">Der Tauch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9::41:09</meta:creation-date>
    <dc:creator>Generated</dc:creator>
    <dc:date>2025-04-18T09::41:09</dc:date>
    <dc:language>en-US</dc:language>
    <meta:editing-cycles>1</meta:editing-cycles>
    <meta:editing-duration>PT0S</meta:editing-duration>
    <dc:title>literatur</dc:title>
  </office:meta>
</office:document-meta>
</file>