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flege"/><text:bookmark-start text:name="__RefHeading___zahnpasta_1"/><text:bookmark-start text:name="zahnpasta"/>Zahnpasta<text:bookmark-end text:name="__RefHeading___zahnpasta_1"/><text:bookmark-end text:name="zahnpasta"/></text:h>
      <text:p text:style-name="Text_20_body"><text:span text:style-name="Strong_20_Emphasis"><text:span text:style-name="underline">Zutaten</text:span></text:span>:<text:line-break/></text:p>
      <text:list text:style-name="List_20_1" text:continue-numbering="false">
        <text:list-item>
          <text:p text:style-name="List_20_1_Content_First"> 120 ml Kokosöl, erwärmt (bis es flüssig ist)</text:p>
        </text:list-item>
        <text:list-item>
          <text:p text:style-name="List_20_1_Content"> 2 – 4 Teelöffel Birkenzucker (je nachdem, wie süss man die Zahncreme haben möchten)</text:p>
        </text:list-item>
        <text:list-item>
          <text:p text:style-name="List_20_1_Content_Last"> 10 – 15 Tropfen ätherisches Pfefferminzöl in Bio-Qualität (für den Minzegeschmack, kann man auch weglassen)</text:p>
        </text:list-item>
      </text:list>
      <text:p text:style-name="Text_20_body"><text:span text:style-name="Strong_20_Emphasis"><text:span text:style-name="underline">Zubereitung</text:span></text:span>:<text:line-break/>
Zuerst alle Zutaten in einem kleinem Gefäß gut miteinander verrühren und dann in einem luftdichten Behälter aufbewahren.</text:p>
      <text:p text:style-name="Text_20_body"><text:span text:style-name="Strong_20_Emphasis"><text:span text:style-name="underline">Anwendung</text:span></text:span>:<text:line-break/>
Selbstgemachte Zahnpasta bei Zimmertemperatur lagern (so bleibt die Zahnpasta schön weich).<text:line-break/>
Die selbstgemachte Zahnpasta mit einem kleinen Löffel auf die Zahnbürste auftragen.</text:p>
      <text:p text:style-name="Text_20_body"><text:span text:style-name="Strong_20_Emphasis"><text:span text:style-name="underline">Wirkung und Info</text:span></text:span>:<text:line-break/></text:p>
      <text:list text:style-name="List_20_1" text:continue-numbering="false">
        <text:list-item>
          <text:p text:style-name="List_20_1_Content_First"> Die Zahnpasta macht die Zähne schonend sauber.<text:line-break/></text:p>
        </text:list-item>
        <text:list-item>
          <text:p text:style-name="List_20_1_Content"> Sie pflegt auch das Zahnfleisch.<text:line-break/></text:p>
        </text:list-item>
        <text:list-item>
          <text:p text:style-name="List_20_1_Content"> Die Zahnpasta beugt Entzündungen und Karies vor.<text:line-break/></text:p>
        </text:list-item>
        <text:list-item>
          <text:p text:style-name="List_20_1_Content_Last"> Sie besteht rein aus natürlichen Inhaltsstoffen.</text:p>
        </text:list-item>
      </text:list>
      <text:p text:style-name="Text_20_body"><text:span text:style-name="Strong_20_Emphasis"><text:span text:style-name="underline">Tipp</text:span></text:span>:<text:line-break/>
Fügen Sie eine Prise Kurkumapulver der Zahncreme bei.<text:line-break/>
Auch wenn der gelbe Farbstoff sehr intensiv ist (sollte nicht mit Kleidung in Berührung kommen), macht Kurkuma die Zähne richtig schön weiß. Die Pflanze verbessert das Mundmilieu und kann sogar Schwellungen lindern.<text:line-break/></text:p>
      <text:p text:style-name="Text_20_body"><text:span text:style-name="Strong_20_Emphasis">ACHTUNG:</text:span> Wer defekten Zahnschmelz hat, sollte Kurkuma meiden oder es vorsichtig ausprobieren, da die Zähne laut eines Erfahrungsberichtes gelblich werden könnten. Ähnliches gilt für Kunststoff-Anteile in den Zähnen – diese können sich gelb verfärbe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23::03:23</meta:creation-date>
    <dc:creator>Generated</dc:creator>
    <dc:date>2026-06-16T23::03:23</dc:date>
    <dc:language>en-US</dc:language>
    <meta:editing-cycles>1</meta:editing-cycles>
    <meta:editing-duration>PT0S</meta:editing-duration>
    <dc:title>pflege</dc:title>
  </office:meta>
</office:document-meta>
</file>