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c94cd67fd4f39c6eb9adf3b94df2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hat"/><text:bookmark-start text:name="__RefHeading___raspberry_pi_hat-board_specification_1"/><text:bookmark-start text:name="raspberry_pi_hat-board_specification"/>Raspberry Pi HAT-Board Specification<text:bookmark-end text:name="__RefHeading___raspberry_pi_hat-board_specification_1"/><text:bookmark-end text:name="raspberry_pi_hat-board_specification"/></text:h>
      <text:p text:style-name="Text_20_body"><draw:frame draw:style-name="media" draw:name="0" text:anchor-type="as-char" draw:z-index="0" svg:width="13.758333333333cm" svg:height="12.276666666667cm"><draw:image xlink:href="Pictures/0cc94cd67fd4f39c6eb9adf3b94df2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59:32</meta:creation-date>
    <dc:creator>Generated</dc:creator>
    <dc:date>2025-04-10T08::59:32</dc:date>
    <dc:language>en-US</dc:language>
    <meta:editing-cycles>1</meta:editing-cycles>
    <meta:editing-duration>PT0S</meta:editing-duration>
    <dc:title>pi_hat</dc:title>
  </office:meta>
</office:document-meta>
</file>