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5a93a1ba0683b966c100e763bc6ac.png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out_rpi_4b"/><text:bookmark-start text:name="__RefHeading___raspberry_pi_4b_default_gpio_pinout_w_poe_header_1"/><text:bookmark-start text:name="raspberry_pi_4b_default_gpio_pinout_w_poe_header"/>Raspberry Pi 4B Default GPIO Pinout w/PoE Header<text:bookmark-end text:name="__RefHeading___raspberry_pi_4b_default_gpio_pinout_w_poe_header_1"/><text:bookmark-end text:name="raspberry_pi_4b_default_gpio_pinout_w_poe_header"/></text:h>
      <text:p text:style-name="Text_20_body"><draw:frame draw:style-name="mediacenter" draw:name="0" text:anchor-type="paragraph" draw:z-index="0" svg:width="13.229166666667cm" svg:height="19.337296983759cm"><draw:image xlink:href="Pictures/63d5a93a1ba0683b966c100e763bc6ac.png" xlink:type="simple" xlink:show="embed" xlink:actuate="onLoad"/></draw:frame></text:p>
      <text:p text:style-name="Text_20_body"><text:span text:style-name="Emphasis"><text:span text:style-name="underline">Quelle:</text:span></text:span> <text:a xlink:type="simple" xlink:href="https://www.element14.com/community/docs/DOC-92640/l/raspberry-pi-4-model-b-default-gpio-pinout-with-poe-header" text:style-name="Internet_20_link" text:visited-style-name="Visited_20_Internet_20_Link">Element14.com</text:a>    <draw:frame draw:style-name="media" draw:name="1" text:anchor-type="as-char" draw:z-index="1" svg:width="0.47625cm" svg:height="0.3175cm"><draw:image xlink:href="Pictures/2fd70d63f7e1f1d449cedf3a3163313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1::17:39</meta:creation-date>
    <dc:creator>Generated</dc:creator>
    <dc:date>2025-04-10T11::17:39</dc:date>
    <dc:language>en-US</dc:language>
    <meta:editing-cycles>1</meta:editing-cycles>
    <meta:editing-duration>PT0S</meta:editing-duration>
    <dc:title>pinout_rpi_4b</dc:title>
  </office:meta>
</office:document-meta>
</file>