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Typ:<text:tab/>4096-bit RSA Wilhelm EDENHOFER &lt;one[at]edenhofer[.]at&gt;<text:line-break/>Fingerabdruck:<text:tab/>DF9D81AA928D9B0A8EE06B6C4AA54EC34AF9DF73</text:p>
      <text:p text:style-name="Horizontal_20_Line"/>
      <text:p text:style-name="Text_20_body"><text:a xlink:type="simple" xlink:href="https://edenhofer.at/lib/exe/fetch.php?media=public-key.asc" text:style-name="Internet_20_link" text:visited-style-name="Visited_20_Internet_20_Link"> PGP-Key als Textdatei</text:a></text:p>
      <text:p text:style-name="Horizontal_20_Line"/>
      <text:p text:style-name="Preformatted_20_Text">-----BEGIN PGP PUBLIC KEY BLOCK-----<text:line-break/><text:line-break/>mQINBFxWSH8BEADN7+X/PqbrR4ZIRxOqCMq/Hik8bFppkba8xengbfzOe086hCYE<text:line-break/>tNCj3NJv+ZgOnR4gegDBn80Z0Y9Pvxcj5BGvVHVQqGNV/olYpYhpMFztgJDcrMAN<text:line-break/>B7DX1AuF67xpFbdFT3BiR6wX4e26L14na1wX2hnTJ0Yrh/f6wb5gcToO3iofTFyb<text:line-break/>VUdZwPb6+9htFOh99WPBAhuBsNgGvSosfOEL7LawfXP0bWIkwM6yJ0QFKvo56yPk<text:line-break/>njJ2DXWMJHxaeea1Z0XCjtrOQ8F0pWYfTQJmsPDFFhWBEBs/jUZLgWaefKlXQVIj<text:line-break/>jKeKp/GkP/yO0x3a4tU1iBdwR4USLBbCprcpcfdsFPnnhSS0NhisjBGus49ZSfL1<text:line-break/>ShBfb0EQhbuxTuroCgimWqOAUaXqrKxD+pojznZJ3JzEeKTcyWBgHBp9AXtKArTS<text:line-break/>dnD6lu4h2Z3J+gxboHQ2dfo9RvXdmhekO4rPuhKT9SWV7FC/F+iv2A8w9sso4dJx<text:line-break/>UogmqsqA3SDkGyNdtjHDHzMyDNPFNCcL7UZXmpppcPFnI3Rm8dN0YM1Sok8+bSvN<text:line-break/>r1HzrEaWn60PuwDDurdfmc7uiriBCerMG8vqLEuhFbJkb54mmgKwaNpmmkr5Hhpi<text:line-break/>fOI2Y4jHGtgMvMJUcmLGKtVL4BQWTB32QDurCcxb0vz7fN6Apk43k3bsfQARAQAB<text:line-break/>tCRXaWxoZWxtIEVERU5IT0ZFUiA8b25lQGVkZW5ob2Zlci5hdD6JAlQEEwEIAD4W<text:line-break/>IQTfnYGqko2bCo7ga2xKpU7DSvnfcwUCXFZIfwIbAwUJA8Q5sQULCQgHAgYVCgkI<text:line-break/>CwIEFgIDAQIeAQIXgAAKCRBKpU7DSvnfc9QyEACPACCPVfA4TEVlsuezgGMiacIh<text:line-break/>KELWDzMzqGvWo/55xOvdEt48zViwcSZdXiSCJGg9/KuefTzIzGAPKw6bm5eNOzNR<text:line-break/>ujYvT1CIO7XuJZ9fjZ8DROU1lEJXlwYNx5DsgCs8VP3ThVe5PvLWipkRkAF6mddx<text:line-break/>GljUtCvDfCfpGf14iX0qkx5vIFZiT7riAHisDb0v59LIQ5ZJd8eiDcLbt9cxehZv<text:line-break/>7dxkukajBUZrpXrAfVWdv2uH1SOjAWdrxlXdyH26tXcH8xVKxwAiDSur81qChay2<text:line-break/>5jo8jMNNmM/2pQc/v+PM5n0l2l0ehpa4AHLOhkEfodh1vmEWIDfknDkFy9Yf8tnk<text:line-break/>SYAIytpRcJ1gnz085nhtE+tagSf46HcL2Mw4jX5p8zACb1fnGjr/ROAE1meQWiz5<text:line-break/>i6uvDhNnla2XRTVRjZWAyB7nzLE9rC5ZHNLPp6pk9q3dXKwFM3RxoSee4nN0i/ic<text:line-break/>/+0dNk9i9Sj76Xvhamog89KsHSThgADpnS2ayG1NlOA25BvDxGzWghotnmbYXo0W<text:line-break/>CuAEqvvxUjOamVwUtn+62bG24iiBN77EV1zobecDKol/8O4FfovbZ5XTZwF3Tgit<text:line-break/>eDoH1qYEJgh9U4Wi6OincFy5N5SsWtJPNWy8thCKJDayERIS+DWe3EzCM+QxD41u<text:line-break/>0m7uc/vgyc79Q+/Fs7kCDQRcVkh/ARAAp1Ho0NbGqjFrKKAMVikXY8XbPXmeWLG2<text:line-break/>8c89V+uT6dL6bFJD74mnpkXyRKT9KoftcGiUeIlIfFYSUnJXXkgf/6cOAmEJP/h0<text:line-break/>VB7MnmhDbSTSCHj0bqBw8CihREfhfhEFx/dLajj0BNg8F8w6WnoVn+978SIfV+xK<text:line-break/>o4DAv7KiMTvO9lrCv7ikbqk9dZvC7pfFrxkFO+7+oTdbcBDP3HWti9xTpGAOKVjG<text:line-break/>tS12xMYWU/ZybGed5PV01oiuRMDJFnfHVEANhZhFQ5dzyNweV15wE/qJiof9cooK<text:line-break/>F8WB0Uh6uPI+ABblmkli8CVif5mNN5SV8/LeSJIMbZu6Ef8eJgzofBiZvCqGkkyT<text:line-break/>L33ZJJOP+3z6YCvF7kM02RgzA5A3hkF2+THQhCCusRzR6l3dJCRR3Ul5eLHIDbSo<text:line-break/>lF46klER8RFSkwsUEIfQTLLNSVN4xTWpyN2QAgX0v0iVApHmkkq2BWgdf7MwY1zo<text:line-break/>nFSwHLrSuHKb5tfmFZUqPrl/bBhp4Zxa7+gHVb8bH7NPkc9FIHvcNkBdSZ5R5qCo<text:line-break/>1jGDpCWlBzERY7JAQQidC702c2YwErTiGFWCLq1fr3dLjtjX0Mi0rw+1S6S3YumQ<text:line-break/>puXBBLLQkrZmRuVdcW+24gkUwQ/3eACwruHJVY/ThG87VLXQbLpvEh9LLZGTu4XV<text:line-break/>6Mz28YgZWI0AEQEAAYkCPAQYAQgAJhYhBN+dgaqSjZsKjuBrbEqlTsNK+d9zBQJc<text:line-break/>Vkh/AhsMBQkDxDmxAAoJEEqlTsNK+d9z7UcQAMk0jtICusXzJgSMtJ9kN1hx3gwn<text:line-break/>6OLEDlSV1XkivX4L4Y1vPZdHhnm8xnWb2aRQha7HAeNVmat4xoNsqp5+aqIUt1iz<text:line-break/>6DrcHXUx7f4TfgSMu3ayRFZWXl+fOV5GlXsuELek/KQu3cSdBgNpOC/ODYM33m5i<text:line-break/>a8OtyeKLfivuJZJppJJYTe60c6Y5EHh1aadSy2utwgzHQbRb4MBswegv+i+fshtb<text:line-break/>Ajt7cxP5Z83+HgvVr0SHjNT86DrDo+zqmmAjfOhUF3h3fw2dKTm2dgXKE375lDed<text:line-break/>SZmO0ZPTYQw/bgUlFAhYxikdqIoshHpWbMRCphFKt3nk8mJ6CUtukFx0agOABBZI<text:line-break/>M4c0NxuBcLz4sDIblKLeokOF8V0sOKDyaq+t1JvItRDEewL1bGog8LAYV6EWyQ+A<text:line-break/>oEAiikR2PYdpaXarIfXpVVZ16LI+S50YkQa+ZnUvJw/AXx5GX5KFwevuYPwz5JgI<text:line-break/>zqgju0edPVAaT2oHnljD6+uDd7m526Pv+aUo+fJcDcVMQGiAGE27HDDkQVotcumA<text:line-break/>vWsj2AflDDomKzki/MgZdLXpX78EwqDztWLhaLc81/IVBDX8L1z5USiGzxdiBDoV<text:line-break/>FeduCIKdIXJs8mBY5//hzn8KkGxJiwpDf8lP/BFt5p7NQhih8AaeiIqWLpoVdpwx<text:line-break/>AejOnBZkF4NHxq8d<text:line-break/>=P+D4<text:line-break/>-----END PGP PUBLIC KEY BLOCK-----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2::45:20</meta:creation-date>
    <dc:creator>Generated</dc:creator>
    <dc:date>2026-06-16T22::45:20</dc:date>
    <dc:language>en-US</dc:language>
    <meta:editing-cycles>1</meta:editing-cycles>
    <meta:editing-duration>PT0S</meta:editing-duration>
    <dc:title>pub_key</dc:title>
  </office:meta>
</office:document-meta>
</file>