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dw_plugin"/><text:bookmark-start text:name="__RefHeading___installierte_plugins_1"/><text:bookmark-start text:name="installierte_plugins"/>Installierte Plugins<text:bookmark-end text:name="__RefHeading___installierte_plugins_1"/><text:bookmark-end text:name="installierte_plugins"/></text:h>
      <text:p text:style-name="Text_20_body"><text:span text:style-name="Strong_20_Emphasis">⇒ BackupTool for DokuWiki</text:span> - Führt ein Backup der Daten eines DokuWiki-Servers durch. <text:a xlink:type="simple" xlink:href="https://www.dokuwiki.org/plugin:backup" text:style-name="Internet_20_link" text:visited-style-name="Visited_20_Internet_20_Link">Doku</text:a><text:line-break/></text:p>
      <text:p text:style-name="Text_20_body"><text:span text:style-name="Strong_20_Emphasis">⇒ Bureaucracy Plugin</text:span> - Mit dem Bureaucracy Plugin können Sie ein HTML-Formular direkt in DokuWiki erstellen. Die Überprüfung des Eingabeformats wird automatisch vom Plugin durchgeführt und erfordert keine Codierung. Benutzereingaben können per E-Mail an eine vorkonfigurierte Adresse gesendet oder zum Erstellen neuer Seiten mithilfe einer Vorlage verwendet werden. <text:a xlink:type="simple" xlink:href="https://www.dokuwiki.org/plugin:bureaucracy" text:style-name="Internet_20_link" text:visited-style-name="Visited_20_Internet_20_Link">Doku</text:a></text:p>
      <text:p text:style-name="Text_20_body"><text:span text:style-name="Strong_20_Emphasis">⇒ Color Syntax Plugin</text:span> - Farbigen Text in Dokuwiki schreiben. <text:a xlink:type="simple" xlink:href="https://www.dokuwiki.org/plugin:color" text:style-name="Internet_20_link" text:visited-style-name="Visited_20_Internet_20_Link">Doku</text:a></text:p>
      <text:p text:style-name="Text_20_body"><text:span text:style-name="Strong_20_Emphasis">⇒ Comment Syntax Plugin</text:span> - Damit ist es möglich, Kommentare im Seitenquelltext unterzubringen, welche in den präsentierten Seiten nicht angezeigt werden. <text:a xlink:type="simple" xlink:href="https://www.dokuwiki.org/plugin:commentsyntax" text:style-name="Internet_20_link" text:visited-style-name="Visited_20_Internet_20_Link">Doku</text:a><text:line-break/></text:p>
      <text:p text:style-name="Text_20_body"><text:span text:style-name="Strong_20_Emphasis">⇒ Gallery Plugin</text:span> - Erzeugt eine Bildergallerie aus einem Namespace oder einem RSS/ATOM Feed. <text:a xlink:type="simple" xlink:href="http://www.dokuwiki.org/plugin:gallery" text:style-name="Internet_20_link" text:visited-style-name="Visited_20_Internet_20_Link">Doku</text:a><text:line-break/></text:p>
      <text:p text:style-name="Text_20_body"><text:span text:style-name="Strong_20_Emphasis">⇒ Note Plugin</text:span> - Darstellung von auffälliger, bunter Notitz/Tip/Warnung. <text:a xlink:type="simple" xlink:href="https://www.dokuwiki.org/plugin:note" text:style-name="Internet_20_link" text:visited-style-name="Visited_20_Internet_20_Link">Doku</text:a><text:line-break/></text:p>
      <text:p text:style-name="Text_20_body"><text:span text:style-name="Strong_20_Emphasis">⇒ Open Document Plugin</text:span> - Exportiert eine Seite im Open Document Format (Libre-/Open Office). <text:a xlink:type="simple" xlink:href="http://www.dokuwiki.org/plugin:odt" text:style-name="Internet_20_link" text:visited-style-name="Visited_20_Internet_20_Link">Doku</text:a><text:line-break/>
<text:span text:style-name="Emphasis">Bei der Erstellung von Seiten ist zu beachten, dass die Exportfunktionen kein HTML exportieren können!</text:span></text:p>
      <text:p text:style-name="Text_20_body"><text:span text:style-name="Strong_20_Emphasis">⇒ timer</text:span> - Ereignis zu einem definierten Zeitpunkt anzeigen. <text:a xlink:type="simple" xlink:href="https://www.dokuwiki.org/plugin:timer" text:style-name="Internet_20_link" text:visited-style-name="Visited_20_Internet_20_Link">Doku</text:a></text:p>
      <text:p text:style-name="Text_20_body"><text:span text:style-name="Strong_20_Emphasis">⇒ Upgrade Plugin</text:span> - Upgradefunktion der Dokuwiki-Installation. <text:a xlink:type="simple" xlink:href="http://www.dokuwiki.org/plugin:upgrade" text:style-name="Internet_20_link" text:visited-style-name="Visited_20_Internet_20_Link">Doku</text:a></text:p>
      <text:p text:style-name="Text_20_body"><text:span text:style-name="Strong_20_Emphasis">⇒ Yearbox Plugin</text:span> - Erstellt einen vollständigen HTML-Kalender für das angegebene Jahr mit einem Link zum Erstellen einer neuen Seite für jeden Tag des Jahres. Bestehende Seiten erhalten eine QuickInfo mit einer Vorschau des Seiteninhalts. <text:a xlink:type="simple" xlink:href="https://www.dokuwiki.org/plugin:yearbox" text:style-name="Internet_20_link" text:visited-style-name="Visited_20_Internet_20_Link">Doku</text:a><text:line-break/></text:p>
      <text:p text:style-name="Text_20_body"><text:span text:style-name="underline">Testweise Installationen:</text:span><text:line-break/>
<text:span text:style-name="Strong_20_Emphasis">⇒ Tabinclude Plugin</text:span> - Dieses Plugin erzeugt eine Karteikartenfunktion. <text:a xlink:type="simple" xlink:href="https://www.dokuwiki.org/plugin:tabinclude" text:style-name="Internet_20_link" text:visited-style-name="Visited_20_Internet_20_Link">Dok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18:02</meta:creation-date>
    <dc:creator>Generated</dc:creator>
    <dc:date>2025-04-19T13::18:02</dc:date>
    <dc:language>en-US</dc:language>
    <meta:editing-cycles>1</meta:editing-cycles>
    <meta:editing-duration>PT0S</meta:editing-duration>
    <dc:title>rpi_dw_plugin</dc:title>
  </office:meta>
</office:document-meta>
</file>