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i_note"/><text:bookmark-start text:name="__RefHeading___notizen_zum_dw-server_1"/><text:bookmark-start text:name="notizen_zum_dw-server"/>Notizen zum DW-Server<text:bookmark-end text:name="__RefHeading___notizen_zum_dw-server_1"/><text:bookmark-end text:name="notizen_zum_dw-server"/></text:h>
      <text:p text:style-name="Text_20_body"><text:span text:style-name="Source_20_Text"><text:span text:style-name="Strong_20_Emphasis">Letztes Update 2021/02/26 20:01</text:span></text:span> <text:line-break/><text:line-break/></text:p>
      <text:h text:style-name="Heading_20_2" text:outline-level="2"><text:bookmark-start text:name="__RefHeading___mediadateien_pro_seite_feststellen_2"/><text:bookmark-start text:name="mediadateien_pro_seite_feststellen"/>Mediadateien pro Seite feststellen<text:bookmark-end text:name="__RefHeading___mediadateien_pro_seite_feststellen_2"/><text:bookmark-end text:name="mediadateien_pro_seite_feststellen"/></text:h>
      <text:p text:style-name="Text_20_body">Um aus einem bestimmten Textfile die Mediendateien (Grafik, PDF, etc.) herauszufinden, nach {{ suchen und ausgeben. Alle Textdateien sind im Ordner /dokuwiki/data/pages/ enthalten. Daher lautet die Abfrage:</text:p>
      <text:p text:style-name="Preformatted_20_Text">grep "{{" /var/www/html/dokuwiki/data/pages/text.txt</text:p>
      <text:p text:style-name="Text_20_body">bzw.</text:p>
      <text:p text:style-name="Preformatted_20_Text">grep "{{" /mnt/ssd/www/html/dokuwiki/data/pages/text.txt</text:p>
      <text:p text:style-name="Text_20_body">je nachdem, wo Dokuwiki beheimatet ist.</text:p>
      <text:p text:style-name="Text_20_body">Dazu die gewünschte Seite aufrufen und aus der Zeile Zuletzt gesehen: tux_nano als als Name der Textdatei eintragen. Beispiel:</text:p>
      <text:p text:style-name="Preformatted_20_Text">grep "{{" /var/www/html/dokuwiki/data/pages/tux_nano.txt</text:p>
      <text:p text:style-name="Text_20_body">Das Ergebnis:</text:p>
      <text:p text:style-name="Preformatted_20_Text">{{ :linux:nano1.jpg?400|}}<text:line-break/>Diese Kurzinfo als {{:pdf:tux_nano_kuerzel.pdf|PDF}}<text:line-break/>[[linux|{{:icons:go-previous.png?30|Zurück}}]][[linux| - Zurück zur Linux Hauptseite]]</text:p>
      <text:p text:style-name="Text_20_body">Hier ist herauszulesen, dass die Grafik /dokuwiki/data/media/linux/nano1.jpg, die PDF-Datei /dokuwiki/data/media/pdf/tux_nano_kuerzel.pdf und die Grafik /dokuwiki/data/media/icons/go-previous.png in der Seite tux_nano verendet werden.</text:p>
      <text:h text:style-name="Heading_20_2" text:outline-level="2"><text:bookmark-start text:name="__RefHeading___konsolenbildschirm_aendern_3"/><text:bookmark-start text:name="konsolenbildschirm_aendern"/>Konsolenbildschirm ändern<text:bookmark-end text:name="__RefHeading___konsolenbildschirm_aendern_3"/><text:bookmark-end text:name="konsolenbildschirm_aendern"/></text:h>
      <text:p text:style-name="Text_20_body"><text:span text:style-name="Strong_20_Emphasis">FIGlet</text:span> ist ein Computerprogramm, das Textbanner in verschiedenen Schriftarten generiert, welche aus Buchstaben und/oder Grafikzeichen bestehen. Für Debian (und auch Raspberry OS) gibt es <text:span text:style-name="Strong_20_Emphasis">deb</text:span> Pakete. Zum Installieren von <text:span text:style-name="Strong_20_Emphasis">figlet</text:span> einfach <text:span text:style-name="Source_20_Text"><text:span text:style-name="Strong_20_Emphasis">sudo apt install figlet</text:span></text:span> eingeben.</text:p>
      <text:p text:style-name="Preformatted_20_Text">sudo apt install figlet</text:p>
      <text:p text:style-name="Text_20_body">An der Konsole <text:span text:style-name="Strong_20_Emphasis">figlet</text:span> eingeben und den Text der in ASCII-Grafik umgewandelt werden soll:</text:p>
      <text:p text:style-name="Preformatted_20_Text">pi@dw:~ $ figlet<text:line-break/>dw-Testserver 211<text:line-break/><text:s text:c="5"/>_<text:s text:c="13"/>_____<text:s text:c="9"/>_<text:s text:c="34"/>____<text:s text:c="2"/>_ _<text:line-break/><text:s text:c="2"/>__| |_<text:s text:c="6"/>__<text:s text:c="2"/>|_<text:s text:c="3"/>_|__<text:s text:c="2"/>___| |_ ___<text:s text:c="2"/>___ _ ____<text:s text:c="3"/>_____ _ __<text:s text:c="2"/>|___ \/ / |<text:line-break/> / _` \ \ /\ / /____| |/ _ \/ __| __/ __|/ _ \ '__\ \ / / _ \ '__|<text:s text:c="3"/>__) | | |<text:line-break/>| (_| |\ V<text:s text:c="2"/>V /_____| |<text:s text:c="2"/>__/\__ \ |_\__ \<text:s text:c="2"/>__/ |<text:s text:c="3"/>\ V /<text:s text:c="2"/>__/ |<text:s text:c="5"/>/ __/| | |<text:line-break/> \__,_| \_/\_/<text:s text:c="6"/>|_|\___||___/\__|___/\___|_|<text:s text:c="4"/>\_/ \___|_|<text:s text:c="4"/>|_____|_|_|<text:line-break/></text:p>
      <text:p text:style-name="Text_20_body">Diese Grafik kopieren und dann </text:p>
      <text:p text:style-name="Preformatted_20_Text">sudo nano /etc/motd</text:p>
      <text:p text:style-name="Text_20_body">aufrufen. Den Cursor an das Ende der Datei setzen und die Grafik durch drücken der rechten Maustaste einfügen. Weitere Informationen können mit angegeben werden. </text:p>
      <text:p text:style-name="Preformatted_20_Text"><text:line-break/><text:s text:c="5"/>_<text:s text:c="13"/>_____<text:s text:c="9"/>_<text:s text:c="34"/>____<text:s text:c="2"/>_ _<text:line-break/><text:s text:c="2"/>__| |_<text:s text:c="6"/>__<text:s text:c="2"/>|_<text:s text:c="3"/>_|__<text:s text:c="2"/>___| |_ ___<text:s text:c="2"/>___ _ ____<text:s text:c="3"/>_____ _ __<text:s text:c="2"/>|___ \/ / |<text:line-break/> / _` \ \ /\ / /____| |/ _ \/ __| __/ __|/ _ \ '__\ \ / / _ \ '__|<text:s text:c="3"/>__) | | |<text:line-break/>| (_| |\ V<text:s text:c="2"/>V /_____| |<text:s text:c="2"/>__/\__ \ |_\__ \<text:s text:c="2"/>__/ |<text:s text:c="3"/>\ V /<text:s text:c="2"/>__/ |<text:s text:c="5"/>/ __/| | |<text:line-break/> \__,_| \_/\_/<text:s text:c="6"/>|_|\___||___/\__|___/\___|_|<text:s text:c="4"/>\_/ \___|_|<text:s text:c="4"/>|_____|_|_|<text:line-break/><text:line-break/>IP: 192.168.20.211/24<text:line-break/></text:p>
      <text:p text:style-name="Text_20_body">Beim nächsten Start wird der Banner und der Text nach dem Login angezeigt.</text:p>
      <text:p text:style-name="Text_20_body">Weitere Informationen und Fontdateien sind auf der <text:a xlink:type="simple" xlink:href="http://www.figlet.org/" text:style-name="Internet_20_link" text:visited-style-name="Visited_20_Internet_20_Link">Homepage</text:a> von <text:span text:style-name="Strong_20_Emphasis">figlet</text:span> zu find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4:16</meta:creation-date>
    <dc:creator>Generated</dc:creator>
    <dc:date>2026-06-16T22::44:16</dc:date>
    <dc:language>en-US</dc:language>
    <meta:editing-cycles>1</meta:editing-cycles>
    <meta:editing-duration>PT0S</meta:editing-duration>
    <dc:title>rpi_note</dc:title>
  </office:meta>
</office:document-meta>
</file>