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uch"/><text:bookmark-start text:name="__RefHeading___sprueche_zitate_1"/><text:bookmark-start text:name="sprueche_zitate"/>Sprüche &amp; Zitate<text:bookmark-end text:name="__RefHeading___sprueche_zitate_1"/><text:bookmark-end text:name="sprueche_zitate"/></text:h>
      <text:p text:style-name="Text_20_body">⇒ <text:span text:style-name="Emphasis"> administrator |  1-Mar-2019 22:26 </text:span></text:p>
      <text:p text:style-name="Horizontal_20_Line"/>
      <text:p text:style-name="Text_20_body">Wer kämpft, kann verlieren. Wer nicht kämpft, hat schon verloren.<text:line-break/>
<text:span text:style-name="Emphasis"><text:span text:style-name="Strong_20_Emphasis">Bertolt Brecht</text:span></text:span></text:p>
      <text:p text:style-name="Horizontal_20_Line"/>
      <text:p text:style-name="Text_20_body">Zwei Dinge sind unendlich, das Universum und die menschliche Dummheit.<text:line-break/>
Bei dem Universum bin ich mir aber noch nicht ganz sicher.<text:line-break/>
<text:span text:style-name="Emphasis"><text:span text:style-name="Strong_20_Emphasis">Albert Einstein</text:span></text:span><text:line-break/></text:p>
      <text:p text:style-name="Horizontal_20_Line"/>
      <text:p text:style-name="Text_20_body">Etwas nicht tun zu können ist kein Grund es nicht zu tun.<text:line-break/>
<text:span text:style-name="Emphasis"><text:span text:style-name="Strong_20_Emphasis">Alf</text:span></text:span><text:line-break/></text:p>
      <text:p text:style-name="Horizontal_20_Line"/>
      <text:p text:style-name="Text_20_body">Wer schweigt, stimmt nicht immer zu.<text:line-break/>
Er hat nur manchmal keine Lust, mit Idioten zu diskutieren.<text:line-break/>
<text:span text:style-name="Emphasis"><text:span text:style-name="Strong_20_Emphasis">Albert Einstein</text:span></text:span><text:line-break/></text:p>
      <text:p text:style-name="Horizontal_20_Line"/>
      <text:p text:style-name="Text_20_body">Jeder möchte die Welt verbessern und jeder könnte es auch,<text:line-break/>
wenn er nur bei sich selber anfangen wollte.<text:line-break/>
<text:span text:style-name="Emphasis"><text:span text:style-name="Strong_20_Emphasis">Karl Heinrich Waggerl</text:span></text:span></text:p>
      <text:p text:style-name="Horizontal_20_Line"/>
      <text:p text:style-name="Text_20_body">Mehr als die Vergangenheit interessiert mich die Zukunft,<text:line-break/>
denn in ihr gedenke ich zu leben.<text:line-break/>
<text:span text:style-name="Emphasis"><text:span text:style-name="Strong_20_Emphasis">Albert Einstein</text:span></text:span><text:line-break/></text:p>
      <text:p text:style-name="Horizontal_20_Line"/>
      <text:p text:style-name="Text_20_body">Wenn man mit dem Mädchen, das man liebt, zwei Stunden zusammensitzt,<text:line-break/>
denkt man, es ist nur eine Minute.<text:line-break/>
Wenn man aber nur eine Minute auf einem heißen Ofen sitzt,<text:line-break/>
denkt man, es sind zwei Stunden - das ist die Relativität.<text:line-break/>
<text:span text:style-name="Emphasis"><text:span text:style-name="Strong_20_Emphasis">Albert Einstein</text:span></text:span><text:line-break/></text:p>
      <text:p text:style-name="Horizontal_20_Line"/>
      <text:p text:style-name="Text_20_body">Wer die Wahrheit nicht weiß, der ist bloß ein Dummkopf.<text:line-break/>
Aber wer sie weiß und sie eine Lüge nennt, der ist ein Verbrecher.<text:line-break/>
<text:span text:style-name="Emphasis"><text:span text:style-name="Strong_20_Emphasis">Bertolt Brecht</text:span></text:span></text:p>
      <text:p text:style-name="Horizontal_20_Line"/>
      <text:p text:style-name="Text_20_body">Wenn einer mit Vergnügen zu einer Musik in Reih und Glied marschieren kann,<text:line-break/>
dann hat er sein großes Gehirn nur aus Irrtum bekommen,<text:line-break/>
da für ihn das Rückenmark schon völlig genügen würde.<text:line-break/>
<text:span text:style-name="Emphasis"><text:span text:style-name="Strong_20_Emphasis">Albert Einstein</text:span></text:span><text:line-break/></text:p>
      <text:p text:style-name="Horizontal_20_Line"/>
      <text:p text:style-name="Text_20_body">Das große Karthago führte drei Kriege<text:note text:id="ftn0" text:note-class="footnote"><text:note-citation text:label="1)">1)</text:note-citation><text:note-body><text:p text:style-name="Text_20_body">delenda carthago, Cato, dritter Punischer Krieg 150 v. Chr.</text:p></text:note-body></text:note>.<text:line-break/>
Nach dem ersten war es noch mächtig.<text:line-break/>
Nach dem zweiten war es noch bewohnbar.<text:line-break/>
Nach dem dritten war es nicht mehr zu finden.<text:line-break/>
<text:span text:style-name="Emphasis"><text:span text:style-name="Strong_20_Emphasis">Bertolt Brecht</text:span></text:span></text:p>
      <text:p text:style-name="Horizontal_20_Line"/>
      <text:p text:style-name="Text_20_body">Man hat gewöhnlich nicht zwischen Gut und Böse,<text:line-break/>
sondern zwischen zwei Übeln zu wählen.<text:line-break/>
<text:span text:style-name="Emphasis"><text:span text:style-name="Strong_20_Emphasis">George Orwell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54:08</meta:creation-date>
    <dc:creator>Generated</dc:creator>
    <dc:date>2026-06-16T22::54:08</dc:date>
    <dc:language>en-US</dc:language>
    <meta:editing-cycles>1</meta:editing-cycles>
    <meta:editing-duration>PT0S</meta:editing-duration>
    <dc:title>spruch</dc:title>
  </office:meta>
</office:document-meta>
</file>