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ucher"/><text:bookmark-start text:name="__RefHeading___der_taucher_1"/><text:bookmark-start text:name="der_taucher"/>Der Taucher<text:bookmark-end text:name="__RefHeading___der_taucher_1"/><text:bookmark-end text:name="der_taucher"/></text:h>
      <text:p text:style-name="Text_20_body"><text:span text:style-name="Emphasis">Friedrich Schiller</text:span></text:p>
      <text:p text:style-name="Text_20_body">»Wer wagt es, Rittersmann oder Knapp, <text:line-break/>
Zu tauchen in diesen Schlund? <text:line-break/>
Einen goldnen Becher werf ich hinab, <text:line-break/>
Verschlungen schon hat ihn der schwarze Mund. <text:line-break/>
Wer mir den Becher kann wieder zeigen, <text:line-break/>
Er mag ihn behalten, er ist sein eigen.«</text:p>
      <text:p text:style-name="Text_20_body">Der König spricht es und wirft von der Höh <text:line-break/>
Der Klippe, die schroff und steil <text:line-break/>
Hinaushängt in die unendliche See, <text:line-break/>
Den Becher in der Charybde Geheul. <text:line-break/>
»Wer ist der Beherzte, ich frage wieder, <text:line-break/>
Zu tauchen in diese Tiefe nieder?«</text:p>
      <text:p text:style-name="Text_20_body">Und die Ritter, die Knappen um ihn her <text:line-break/>
Vernehmen's und schweigen still, <text:line-break/>
Sehen hinab in das wilde Meer, <text:line-break/>
Und keiner den Becher gewinnen will. <text:line-break/>
Und der König zum drittenmal wieder fraget: <text:line-break/>
»Ist keiner, der sich hinunter waget?«</text:p>
      <text:p text:style-name="Text_20_body">Doch alles noch stumm bleibt wie zuvor, <text:line-break/>
Und ein Edelknecht, sanft und keck, <text:line-break/>
Tritt aus der Knappen zagendem Chor, <text:line-break/>
Und den Gürtel wirft er, den Mantel weg, <text:line-break/>
Und alle die Männer umher und Frauen <text:line-break/>
Auf den herrlichen Jüngling verwundert schauen.</text:p>
      <text:p text:style-name="Text_20_body">Und wie er tritt an des Felsen Hang <text:line-break/>
Und blickt in den Schlund hinab, <text:line-break/>
Die Wasser, die sie hinunterschlang, <text:line-break/>
Die Charybde jetzt brüllend wiedergab, <text:line-break/>
Und wie mit des fernen Donners Getose <text:line-break/>
Entstürzen sie schäumend dem finstern Schosse.</text:p>
      <text:p text:style-name="Text_20_body">Und es wallet und siedet und brauset und zischt, <text:line-break/>
Wie wenn Wasser mit Feuer sich mengt, <text:line-break/>
Bis zum Himmel spritzet der dampfende Gischt, <text:line-break/>
Und Flut auf Flut sich ohn Ende drängt, <text:line-break/>
Und will sich nimmer erschöpfen und leeren, <text:line-break/>
Als wollte das Meer noch ein Meer gebären.</text:p>
      <text:p text:style-name="Text_20_body">Doch endlich, da legt sich die wilde Gewalt, <text:line-break/>
Und schwarz aus dem weissen Schaum <text:line-break/>
Klafft hinunter ein gähnender Spalt, <text:line-break/>
Grundlos, als ging's in den Höllenraum, <text:line-break/>
Und reissend sieht man die brandenden Wogen <text:line-break/>
Hinab in den strudelnden Trichter gezogen.</text:p>
      <text:p text:style-name="Text_20_body">Jetzt schnell, eh die Brandung wiederkehrt, <text:line-break/>
Der Jüngling sich Gott befiehlt, <text:line-break/>
Und – ein Schrei des Entsetzens wird rings gehört, <text:line-break/>
Und schon hat ihn der Wirbel hinweggespült, <text:line-break/>
Und geheimnisvoll über dem kühnen Schwimmer <text:line-break/>
Schliesst sich der Rachen, er zeigt sich nimmer.</text:p>
      <text:p text:style-name="Text_20_body">Und stille wird's über dem Wasserschlund, <text:line-break/>
In der Tiefe nur brauset es hohl, <text:line-break/>
Und bebend hört man von Mund zu Mund: <text:line-break/>
»Hochherziger Jüngling, fahre wohl!« <text:line-break/>
Und hohler und hohler hört man's heulen, <text:line-break/>
Und es harrt noch mit bangem, mit schrecklichem Weilen.</text:p>
      <text:p text:style-name="Text_20_body">Und wärfst du die Krone selber hinein <text:line-break/>
Uns sprächst: Wer mir bringet die Kron, <text:line-break/>
Er soll sie tragen und König sein – <text:line-break/>
Mich gelüstete nicht nach dem teuren Lohn. <text:line-break/>
Was die heulende Tiefe da unter verhehle, <text:line-break/>
Das erzählt keine lebende glückliche Seele.</text:p>
      <text:p text:style-name="Text_20_body">Wohl manches Fahrzeug, vom Strudel gefasst, <text:line-break/>
Schoss jäh in die Tiefe hinab, <text:line-break/>
Doch zerschmettert nur rangen sich Kiel und Mast, <text:line-break/>
Hervor aus dem alles verschlingenden Grab.- <text:line-break/>
Und heller und heller, wie Sturmes Sausen, <text:line-break/>
Hört man's näher und immer näher brausen.</text:p>
      <text:p text:style-name="Text_20_body">Und es wallet und siedet und brauset und zischt, <text:line-break/>
Wie wenn Wasser mit Feuer sich mengt, <text:line-break/>
Bis zum Himmel spritzet der dampfende Gischt, <text:line-break/>
Und Well auf Well sich ohn Ende drängt, <text:line-break/>
Und wie mit des fernen Donners Getose <text:line-break/>
Entstürzt es brüllend dem finstern Schosse.</text:p>
      <text:p text:style-name="Text_20_body">Und sieh! aus dem finster flutenden Schoss, <text:line-break/>
Da hebet sich's schwanenweiss, <text:line-break/>
Und ein Arm und ein glänzender Nacken wird bloss, <text:line-break/>
Und es rudert mit Kraft und mit emsigem Fleiss, <text:line-break/>
Und er ist's, und hoch in seiner Linken <text:line-break/>
Schwingt er den Becher mit freudigem Winken.</text:p>
      <text:p text:style-name="Text_20_body">Und atmete lang und atmete tief <text:line-break/>
Und begrüsste das himmlische Licht. <text:line-break/>
Mit Frohlocken es einer dem andern rief: <text:line-break/>
»Er lebt! Er ist da! Es behielt ihn nicht! <text:line-break/>
Aus dem Grab, aus der strudelnden Wasserhöhle <text:line-break/>
Hat der Brave gerettet die lebende Seele.«</text:p>
      <text:p text:style-name="Text_20_body">Und er kommt, es umringt ihn die jubelnde Schar, <text:line-break/>
Zu des Königs Füssen er sinkt, <text:line-break/>
Den Becher reicht er ihm kniend dar, <text:line-break/>
Und der König der lieblichen Tochter winkt, <text:line-break/>
Die füllt ihn mit funkelndem Wein bis zum Rande, <text:line-break/>
Und der Jüngling sich also zum König wandte:</text:p>
      <text:p text:style-name="Text_20_body">»Lange lebe der König! Es freue sich, <text:line-break/>
Wer da atmet im rosigten Licht! <text:line-break/>
Da unten aber ist's fürchterlich, <text:line-break/>
Und der Mensch versuche die Götter nicht <text:line-break/>
Und begehre nimmer und nimmer zu schauen, <text:line-break/>
Was sie gnädig bedeckten mit Nacht und Grauen.</text:p>
      <text:p text:style-name="Text_20_body">Es riss mich hinunter blitzesschnell – <text:line-break/>
Da stürzt mir aus felsigtem Schacht <text:line-break/>
Wildflutend entgegen ein reissender Quell: <text:line-break/>
Mich packte des Doppelstroms wütende Macht, <text:line-break/>
Und wie einen Kreisel mit schwindendelm Drehen <text:line-break/>
Trieb mich's um, ich konnte nicht widerstehen.</text:p>
      <text:p text:style-name="Text_20_body">Da zeigte mir Gott, zu dem ich rief <text:line-break/>
In der höchsten schrecklichen Not, <text:line-break/>
Aus der Tiefe ragend ein Felsenriff, <text:line-break/>
Das erfasst ich behend und entrann dem Tod – <text:line-break/>
Und da hing auch der Becher an spitzen Korallen, <text:line-break/>
Sonst wär er ins Bodenlose gefallen.</text:p>
      <text:p text:style-name="Text_20_body">Denn unter mir lag's noch, bergetief, <text:line-break/>
In purpurner Finsternis da, <text:line-break/>
Und ob's hier dem Ohre gleich ewig schlief, <text:line-break/>
Das Auge mit Schaudern hinuntersah, <text:line-break/>
Wie's von Salamandern und Molchen und Drachen <text:line-break/>
Sich regt' in dem furchtbaren Höllenrachen.</text:p>
      <text:p text:style-name="Text_20_body">Schwarz wimmelten da, in grausem Gemisch, <text:line-break/>
Zu scheusslichen Klumpen geballt, <text:line-break/>
Der stachligte Roche, der Klippenfisch, <text:line-break/>
Des Hammers greuliche Ungestalt, <text:line-break/>
Und dräuend wies mir die grimmigen Zähne <text:line-break/>
Der entsetzliche Hai, des Meeres Hyäne.</text:p>
      <text:p text:style-name="Text_20_body">Und da hing ich und war's mit Grausen bewusst <text:line-break/>
Von der menschlichen Hilfe so weit, <text:line-break/>
Unter Larven die einzige fühlende Brust, <text:line-break/>
Allein in der grässlichen Einsamkeit, <text:line-break/>
Tief unter dem Schall der menschlichen Rede <text:line-break/>
Bei den Ungeheuern der traurigen Öde.</text:p>
      <text:p text:style-name="Text_20_body">Und schaudernd dacht ich's, da kroch's heran, <text:line-break/>
Regte hundert Gelenke zugleich, <text:line-break/>
Will schnappen nach mir – in des Schreckens Wahn <text:line-break/>
Lass ich los der Koralle umklammerten Zweig; <text:line-break/>
Gleich fasst mich der Strudel mit rasendem Toben, <text:line-break/>
Doch es war mir zum Heil, er riss mich nach oben.«</text:p>
      <text:p text:style-name="Text_20_body">Der König darob sich verwundert schier <text:line-break/>
Und spricht: »Der Becher ist dein, <text:line-break/>
Und diesen Ring noch bestimm ich dir, <text:line-break/>
Geschmückt mit dem köstlichsten Edelgestein, <text:line-break/>
Versucht du's noch einmal und bringt mir Kunde, <text:line-break/>
Was du sahst auf des Meeres tiefunterstem Grunde.«</text:p>
      <text:p text:style-name="Text_20_body">Das hörte die Tochter mit weichem Gefühl, <text:line-break/>
Und mit schmeichelndem Munde sie fleht: <text:line-break/>
»Lasst, Vater, genug sein das grausame Spiel! <text:line-break/>
Er hat Euch bestanden, was keiner besteht, <text:line-break/>
Und könnt Ihr des Herzens Gelüsten nicht zähmen, <text:line-break/>
So mögen die Ritter den Knappen beschämen.«</text:p>
      <text:p text:style-name="Text_20_body">Drauf der König greift nach dem Becher schnell, <text:line-break/>
In den Strudel ihn schleudert hinein: <text:line-break/>
»Und schaffst du den Becher mir wieder zur Stell, <text:line-break/>
So sollst du der trefflichste Ritter mir sein <text:line-break/>
Und sollst sie als Ehegemahl heut noch umarmen, <text:line-break/>
Die jetzt für dich bittet mit zartem Erbarmen.«</text:p>
      <text:p text:style-name="Text_20_body">Da ergreift's ihm die Seele mit Himmelsgewalt, <text:line-break/>
Und es blitzt aus den Augen ihm kühn, <text:line-break/>
Und er siehet erröten die schöne Gestalt <text:line-break/>
Und sieht sie erbleichen und sinken hin – <text:line-break/>
Da treibt's ihn, den köstlichen Preis zu erwerben, <text:line-break/>
Und stürzt hinunter auf Leben und Sterben.</text:p>
      <text:p text:style-name="Text_20_body">Wohl hört man die Brandung, wohl kehrt sie zurück, <text:line-break/>
Sie verkündigt der donnernde Schall – <text:line-break/>
Da bückt sich's hinunter mit liebendem Blick: <text:line-break/>
Es kommen, es kommen die Wasser all, <text:line-break/>
Sie rauschen herauf, sie rauschen nieder, <text:line-break/>
Den Jüngling bringt keines wi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43</meta:creation-date>
    <dc:creator>Generated</dc:creator>
    <dc:date>2026-07-31T23::49:43</dc:date>
    <dc:language>en-US</dc:language>
    <meta:editing-cycles>1</meta:editing-cycles>
    <meta:editing-duration>PT0S</meta:editing-duration>
    <dc:title>taucher</dc:title>
  </office:meta>
</office:document-meta>
</file>