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ip_ff"/>Firefox Daten sichern</text:span></text:p>
      <text:p text:style-name="Text_20_body"><text:span text:style-name="Strong_20_Emphasis">Vor</text:span> der Neuinstallation von Firefox den Ordner</text:p>
      <text:list text:style-name="List_20_1" text:continue-numbering="false">
        <text:list-item>
          <text:p text:style-name="LastListParagraph_List_20_1_Content_First"> C:\Users\<text:span text:style-name="Source_20_Text">BENUTZER</text:span>\AppData\Roaming\Mozilla\Firefox\Profiles\28vizi1q.default</text:p>
        </text:list-item>
      </text:list>
      <text:p text:style-name="Text_20_body">sichern. Statt <text:span text:style-name="Source_20_Text">BENUTZER</text:span> den Usernamen eintragen. Der Ordner mit der Endung <text:span text:style-name="Source_20_Text">.default</text:span> hat eine andere Buchstaben-/Zahlenkombination.<text:line-break/></text:p>
      <text:p text:style-name="Text_20_body"><text:span text:style-name="Strong_20_Emphasis">Nach</text:span> der Neuinstallation von Firefox eine Seite aufrufen, die ein Kennwort verlangt. Diese Einstellung speichern und Firefox beenden.<text:line-break/></text:p>
      <text:p text:style-name="Text_20_body">Im Explorer das Verzeichnis<text:line-break/></text:p>
      <text:list text:style-name="List_20_1" text:continue-numbering="false">
        <text:list-item>
          <text:p text:style-name="LastListParagraph_List_20_1_Content_First"> C:\Users\<text:span text:style-name="Source_20_Text">BENUTZER</text:span>\AppData\Roaming\Mozilla\Firefox\Profiles\<text:line-break/></text:p>
        </text:list-item>
      </text:list>
      <text:p text:style-name="Text_20_body">aufrufen. In den neu angelegten Ordner mit der Endung <text:span text:style-name="Source_20_Text">.default</text:span> wechseln und den Inhalt löschen. Den zuvor gesicherten Inhalt aus dem Ordner<text:line-break/></text:p>
      <text:list text:style-name="List_20_1" text:continue-numbering="false">
        <text:list-item>
          <text:p text:style-name="LastListParagraph_List_20_1_Content_First"> C:\Users\<text:span text:style-name="Source_20_Text">BENUTZER</text:span>\AppData\Roaming\Mozilla Firefox Profiles %%28vizi1q.default<text:line-break/></text:p>
        </text:list-item>
      </text:list>
      <text:p text:style-name="Text_20_body">in den gelöschten Ordner kopieren. Dabei aber die neue Bezeichnung des <text:span text:style-name="Source_20_Text">.default</text:span> Ordners nicht ändern.<text:line-break/></text:p>
      <text:p text:style-name="Text_20_body">Nach dem erneuten Start von Firefox sind alle Daten wieder verfügb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46:43</meta:creation-date>
    <dc:creator>Generated</dc:creator>
    <dc:date>2026-07-31T23::46:43</dc:date>
    <dc:language>en-US</dc:language>
    <meta:editing-cycles>1</meta:editing-cycles>
    <meta:editing-duration>PT0S</meta:editing-duration>
    <dc:title>tip_ff</dc:title>
  </office:meta>
</office:document-meta>
</file>