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swapfile"/><text:bookmark-start text:name="__RefHeading___infos_zum_swapfile_1"/><text:bookmark-start text:name="infos_zum_swapfile"/>Infos zum Swapfile<text:bookmark-end text:name="__RefHeading___infos_zum_swapfile_1"/><text:bookmark-end text:name="infos_zum_swapfile"/></text:h>
      <text:p text:style-name="Text_20_body">Folgendes Kommando zeigt, ob der Dienst für das Swapping läuft und wie groß der Speicherbereich ist.</text:p>
      <text:p text:style-name="Preformatted_20_Text">sudo service dphys-swapfile status</text:p>
      <text:p text:style-name="Preformatted_20_Text">● dphys-swapfile.service - dphys-swapfile - set up, mount/unmount, and delete a swap file<text:line-break/><text:s text:c="3"/>Loaded: loaded (/lib/systemd/system/dphys-swapfile.service; enabled; vendor preset: enabled)<text:line-break/><text:s text:c="3"/>Active: active (exited) since Mon 2020-01-06 19:43:36 CET; 4h 47min ago<text:line-break/><text:s text:c="5"/>Docs: man:dphys-swapfile(8)<text:line-break/><text:s text:c="2"/>Process: 324 ExecStart=/sbin/dphys-swapfile setup (code=exited, status=0/SUCCESS)<text:line-break/><text:s text:c="2"/>Process: 432 ExecStart=/sbin/dphys-swapfile swapon (code=exited, status=0/SUCCESS)<text:line-break/> Main PID: 432 (code=exited, status=0/SUCCESS)<text:line-break/><text:line-break/>Jän 06 19:43:36 WEBSERVER systemd[1]: Starting dphys-swapfile - set up, mount/unmount, and delete a swap file.<text:line-break/>Jän 06 19:43:36 WEBSERVER dphys-swapfile[324]: want /var/swap=100MByte, checking existing: keeping it<text:line-break/>Jän 06 19:43:36 WEBSERVER systemd[1]: Started dphys-swapfile - set up, mount/unmount, and delete a swap file.<text:line-break/>lines 1-11/11 (END)</text:p>
      <text:p text:style-name="Text_20_body">Mit <text:span text:style-name="Strong_20_Emphasis"><text:span text:style-name="Source_20_Text">free</text:span></text:span> kann man prüfen, ob der Swap-Speicher gefüllt ist. </text:p>
      <text:p text:style-name="Preformatted_20_Text">free</text:p>
      <text:p text:style-name="Preformatted_20_Text"><text:s text:c="14"/>total<text:s text:c="8"/>used<text:s text:c="8"/>free<text:s text:c="6"/>shared<text:s text:c="2"/>buff/cache<text:s text:c="3"/>available<text:line-break/>Mem:<text:s text:c="8"/>3999780<text:s text:c="6"/>181692<text:s text:c="5"/>3558092<text:s text:c="7"/>21152<text:s text:c="6"/>259996<text:s text:c="5"/>3670464<text:line-break/>Swap:<text:s text:c="8"/>102396<text:s text:c="11"/>0<text:s text:c="6"/>102396</text:p>
      <text:p text:style-name="Text_20_body">In der Datei <text:span text:style-name="Strong_20_Emphasis"><text:span text:style-name="Source_20_Text">/etc/dphys-swapfile</text:span></text:span> lässt sich die Speichergröße und der Speicherort der Swapdatei ändern.</text:p>
      <text:p text:style-name="Preformatted_20_Text">nano /etc/dphys-swapfile</text:p>
      <text:p text:style-name="Text_20_body">Swapdienst stoppen und neu starten.</text:p>
      <text:p text:style-name="Preformatted_20_Text">sudo /etc/init.d/dphys-swapfile stop /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5::26:06</meta:creation-date>
    <dc:creator>Generated</dc:creator>
    <dc:date>2026-06-16T05::26:06</dc:date>
    <dc:language>en-US</dc:language>
    <meta:editing-cycles>1</meta:editing-cycles>
    <meta:editing-duration>PT0S</meta:editing-duration>
    <dc:title>tip_swapfile</dc:title>
  </office:meta>
</office:document-meta>
</file>