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extip"/><text:bookmark-start text:name="__RefHeading___externe_ip-adresse_feststellen_1"/><text:bookmark-start text:name="externe_ip-adresse_feststellen"/>Externe IP-Adresse feststellen<text:bookmark-end text:name="__RefHeading___externe_ip-adresse_feststellen_1"/><text:bookmark-end text:name="externe_ip-adresse_feststellen"/></text:h>
      <text:p text:style-name="Text_20_body"><text:span text:style-name="Source_20_Text"><text:span text:style-name="Strong_20_Emphasis">Letztes Update 2022/02/26 19:31</text:span></text:span> <text:line-break/><text:line-break/>
Für diesen Vorgang ist <text:span text:style-name="Strong_20_Emphasis">wget</text:span> wie geschaffen. Damit kann man direkt aus einem Terminal Dateien herunterladen. Ein Beispiel:</text:p>
      <text:p text:style-name="Preformatted_20_Text">wget -O - -q<text:s text:c="2"/>my.ip.fi<text:line-break/>91.115.115.222</text:p>
      <text:p text:style-name="Text_20_body">Der Schalter <text:span text:style-name="Source_20_Text"><text:span text:style-name="Strong_20_Emphasis">-O -</text:span></text:span> bedeutet <text:span text:style-name="Strong_20_Emphasis">-O</text:span> Outputdatei mit einem beigefügten <text:span text:style-name="Strong_20_Emphasis">-</text:span> : die Ausgabe erfolgt über die Standardausgabe, hier in der Konsole. Der Schalter <text:span text:style-name="Source_20_Text"><text:span text:style-name="Strong_20_Emphasis">-q</text:span></text:span> bedeutet, Quiet-Modus, d.h., <text:span text:style-name="Strong_20_Emphasis">wget</text:span> gibt keine Informationen auf der Konsole aus.</text:p>
      <text:p text:style-name="Text_20_body">Um die IP in eine Datei zu speichern, gibt man im Aufruf statt des <text:span text:style-name="Source_20_Text"><text:span text:style-name="Strong_20_Emphasis">-</text:span></text:span> einen Dateinamen an:</text:p>
      <text:p text:style-name="Preformatted_20_Text">wget -O ip.txt -q my.ip.fi</text:p>
      <text:p text:style-name="Text_20_body">Hier wird die IP-Adresse in die Datei <text:span text:style-name="Strong_20_Emphasis">ip.txt</text:span> geschrieben. </text:p>
      <text:p text:style-name="Text_20_body">Eine weitere Möglichkeit ist, die Ausgabe mit einem Pipe-Zeichen in eine Datei umzuleiten. Dies ist eventuell notwendig, wenn man historische Daten der externen IP-Adresse benötigt.</text:p>
      <text:p text:style-name="Preformatted_20_Text">wget -O - -q<text:s text:c="2"/>my.ip.fi &gt;&gt; ip.txt</text:p>
      <text:p text:style-name="Text_20_body">Batchgesteuert kann nun die IP-Adresse an sich selbst verschickt werden, um so Zugang von außen zum eigenen Netz zu erhalten.</text:p>
      <text:p text:style-name="Text_20_body">Falls der Remote-Dienst auf einem eigenen Server laufen soll, ist nur ein einfaches PHP-Script notwendi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 text:c="4"/><text:span text:style-name="highlight_kw1">echo</text:span> <text:span text:style-name="highlight_re0">$_SERVER</text:span><text:span text:style-name="highlight_br0">[</text:span><text:span text:style-name="highlight_st_h">'REMOTE_ADDR'</text:span><text:span text:style-name="highlight_br0">]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8:59</meta:creation-date>
    <dc:creator>Generated</dc:creator>
    <dc:date>2026-06-16T23::18:59</dc:date>
    <dc:language>en-US</dc:language>
    <meta:editing-cycles>1</meta:editing-cycles>
    <meta:editing-duration>PT0S</meta:editing-duration>
    <dc:title>tux_extip</dc:title>
  </office:meta>
</office:document-meta>
</file>